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1" style:family="table-row">
      <style:table-row-properties style:min-row-height="6.0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8pt" officeooo:rsid="0004154b" officeooo:paragraph-rsid="0004154b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8pt" officeooo:rsid="0005925b" officeooo:paragraph-rsid="0005925b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3pt" officeooo:rsid="0004154b" officeooo:paragraph-rsid="0004154b" style:font-size-asian="11.3500003814697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color="#ff3333" style:font-name="Liberation Serif" fo:font-size="20pt" officeooo:rsid="0005925b" officeooo:paragraph-rsid="0005925b" style:font-size-asian="17.5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color="#ff3333" style:font-name="Liberation Serif" fo:font-size="20pt" officeooo:rsid="0005925b" officeooo:paragraph-rsid="0004154b" style:font-size-asian="17.5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Liberation Serif" fo:font-size="20pt" officeooo:rsid="000901f6" officeooo:paragraph-rsid="000901f6" style:font-size-asian="17.5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color="#ff3333" style:font-name="Liberation Serif" fo:font-size="18pt" officeooo:rsid="0005925b" officeooo:paragraph-rsid="0005925b" style:font-size-asian="18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fo:color="#ff3333" style:font-name="Liberation Serif" fo:font-size="18pt" officeooo:rsid="000901f6" officeooo:paragraph-rsid="000901f6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0000ff" style:font-name="Liberation Serif" fo:font-size="20pt" officeooo:rsid="0007639f" officeooo:paragraph-rsid="0007639f" style:font-size-asian="17.5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fo:color="#0000ff" style:font-name="Liberation Serif" fo:font-size="20pt" officeooo:rsid="0008f556" officeooo:paragraph-rsid="0008f556" style:font-size-asian="17.5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color="#0000ff" style:font-name="Liberation Serif" fo:font-size="20pt" officeooo:rsid="000901f6" officeooo:paragraph-rsid="000901f6" style:font-size-asian="17.5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color="#0000ff" style:font-name="Liberation Serif" fo:font-size="20pt" officeooo:rsid="000901f6" officeooo:paragraph-rsid="0005925b" style:font-size-asian="17.5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color="#0000ff" style:font-name="Liberation Serif" fo:font-size="20pt" officeooo:rsid="0008f556" officeooo:paragraph-rsid="0008f556" style:font-size-asian="20pt" style:font-size-complex="20pt"/>
    </style:style>
    <style:style style:name="P14" style:family="paragraph" style:parent-style-name="Table_20_Contents">
      <style:paragraph-properties fo:text-align="center" style:justify-single-word="false"/>
      <style:text-properties fo:color="#0000ff" style:font-name="Liberation Serif" fo:font-size="15pt" officeooo:rsid="0005925b" officeooo:paragraph-rsid="0005925b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Liberation Serif" fo:font-size="18pt" officeooo:rsid="0004154b" officeooo:paragraph-rsid="0005925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5"/>
            <text:p text:style-name="P4"/>
            <text:p text:style-name="P15">Je suis</text:p>
            <text:p text:style-name="P9"/>
            <text:p text:style-name="P1"/>
            <text:p text:style-name="P1">Tu es ?</text:p>
            <text:p text:style-name="P1"/>
            <text:p text:style-name="P1"/>
          </table:table-cell>
          <table:table-cell table:style-name="Tableau1.A1" office:value-type="string">
            <text:p text:style-name="P5"/>
            <text:p text:style-name="P4"/>
            <text:p text:style-name="P1">Je suis</text:p>
            <text:p text:style-name="P10"/>
            <text:p text:style-name="P14"/>
            <text:p text:style-name="P1">Tu es ?</text:p>
          </table:table-cell>
          <table:table-cell table:style-name="Tableau1.A1" office:value-type="string">
            <text:p text:style-name="P5"/>
            <text:p text:style-name="P4"/>
            <text:p text:style-name="P1">Je suis</text:p>
            <text:p text:style-name="P10"/>
            <text:p text:style-name="P1"/>
            <text:p text:style-name="P1">Tu es ?</text:p>
          </table:table-cell>
          <table:table-cell table:style-name="Tableau1.D1" office:value-type="string">
            <text:p text:style-name="P5"/>
            <text:p text:style-name="P4"/>
            <text:p text:style-name="P1">Je suis</text:p>
            <text:p text:style-name="P10"/>
            <text:p text:style-name="P14"/>
            <text:p text:style-name="P1">Tu es ?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4"/>
            <text:p text:style-name="P4"/>
            <text:p text:style-name="P1">Je suis</text:p>
            <text:p text:style-name="P10"/>
            <text:p text:style-name="P1"/>
            <text:p text:style-name="P1">Tu es ?</text:p>
          </table:table-cell>
          <table:table-cell table:style-name="Tableau1.A2" office:value-type="string">
            <text:p text:style-name="P2"/>
            <text:p text:style-name="P4"/>
            <text:p text:style-name="P4"/>
            <text:p text:style-name="P1">Je suis</text:p>
            <text:p text:style-name="P10"/>
            <text:p text:style-name="P14"/>
            <text:p text:style-name="P1">Tu es ?</text:p>
          </table:table-cell>
          <table:table-cell table:style-name="Tableau1.A2" office:value-type="string">
            <text:p text:style-name="P1"/>
            <text:p text:style-name="P4"/>
            <text:p text:style-name="P4"/>
            <text:p text:style-name="P1">Je suis</text:p>
            <text:p text:style-name="P13"/>
            <text:p text:style-name="P14"/>
            <text:p text:style-name="P1">Tu es ?</text:p>
          </table:table-cell>
          <table:table-cell table:style-name="Tableau1.D2" office:value-type="string">
            <text:p text:style-name="P1"/>
            <text:p text:style-name="P4"/>
            <text:p text:style-name="P4"/>
            <text:p text:style-name="P1">Je suis</text:p>
            <text:p text:style-name="P10"/>
            <text:p text:style-name="P1"/>
            <text:p text:style-name="P1">Tu es ?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4"/>
            <text:p text:style-name="P4"/>
            <text:p text:style-name="P1">Je suis</text:p>
            <text:p text:style-name="P10"/>
            <text:p text:style-name="P14"/>
            <text:p text:style-name="P1">Tu es ?</text:p>
          </table:table-cell>
          <table:table-cell table:style-name="Tableau1.A2" office:value-type="string">
            <text:p text:style-name="P1"/>
            <text:p text:style-name="P4"/>
            <text:p text:style-name="P4"/>
            <text:p text:style-name="P1">Je suis</text:p>
            <text:p text:style-name="P12"/>
            <text:p text:style-name="P14"/>
            <text:p text:style-name="P1">Tu es ?</text:p>
          </table:table-cell>
          <table:table-cell table:style-name="Tableau1.A2" office:value-type="string">
            <text:p text:style-name="P3"/>
            <text:p text:style-name="P8"/>
            <text:p text:style-name="P4"/>
            <text:p text:style-name="P1">Je suis</text:p>
            <text:p text:style-name="P11"/>
            <text:p text:style-name="P14"/>
            <text:p text:style-name="P1">Tu es ?</text:p>
          </table:table-cell>
          <table:table-cell table:style-name="Tableau1.D2" office:value-type="string">
            <text:p text:style-name="P1"/>
            <text:p text:style-name="P4"/>
            <text:p text:style-name="P4"/>
            <text:p text:style-name="P1">Je suis</text:p>
            <text:p text:style-name="P11"/>
            <text:p text:style-name="P14"/>
            <text:p text:style-name="P1">Tu es ?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7"/>
            <text:p text:style-name="P4"/>
            <text:p text:style-name="P1">Je suis</text:p>
            <text:p text:style-name="P11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4"/>
            <text:p text:style-name="P4"/>
            <text:p text:style-name="P1">Je suis</text:p>
            <text:p text:style-name="P11"/>
            <text:p text:style-name="P1"/>
            <text:p text:style-name="P1">Tu es ?</text:p>
          </table:table-cell>
          <table:table-cell table:style-name="Tableau1.A2" office:value-type="string">
            <text:p text:style-name="P1"/>
            <text:p text:style-name="P4"/>
            <text:p text:style-name="P4"/>
            <text:p text:style-name="P1">Je suis</text:p>
            <text:p text:style-name="P11"/>
            <text:p text:style-name="P14"/>
            <text:p text:style-name="P1">Tu es ?</text:p>
          </table:table-cell>
          <table:table-cell table:style-name="Tableau1.D2" office:value-type="string">
            <text:p text:style-name="P1"/>
            <text:p text:style-name="P6"/>
            <text:p text:style-name="P1"/>
            <text:p text:style-name="P1">Je suis</text:p>
            <text:p text:style-name="P11"/>
            <text:p text:style-name="P1"/>
            <text:p text:style-name="P1">Tu es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8:47:26.467000000</meta:creation-date>
    <dc:date>2018-07-17T15:11:35.603068552</dc:date>
    <meta:editing-duration>PT23M2S</meta:editing-duration>
    <meta:editing-cycles>8</meta:editing-cycles>
    <meta:generator>LibreOffice/5.3.2.2$MacOSX_X86_64 LibreOffice_project/6cd4f1ef626f15116896b1d8e1398b56da0d0ee1</meta:generator>
    <meta:document-statistic meta:table-count="1" meta:image-count="0" meta:object-count="0" meta:page-count="1" meta:paragraph-count="32" meta:word-count="80" meta:character-count="224" meta:non-whitespace-character-count="176"/>
  </office:meta>
</office:document-meta>
</file>