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335FEDBF9CEB5CFFD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text-properties style:font-name="Arial" officeooo:rsid="00134f61" officeooo:paragraph-rsid="00134f61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officeooo:paragraph-rsid="00134f61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fo:font-style="italic" officeooo:paragraph-rsid="00134f61" style:font-size-asian="12pt" style:font-style-asian="italic" style:font-size-complex="12pt" style:font-style-complex="italic"/>
    </style:style>
    <style:style style:name="P8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border-line-width="0.018cm 0.018cm 0.018cm" fo:padding-left="0.141cm" fo:padding-right="0.141cm" fo:padding-top="0.035cm" fo:padding-bottom="0.035cm" fo:border="1.5pt double #000001" style:vertical-align="auto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2.498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2.498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officeooo:paragraph-rsid="00134f61" style:font-size-asian="12pt" style:font-size-complex="12pt"/>
    </style:style>
    <style:style style:name="P12" style:family="paragraph" style:parent-style-name="Standard" style:list-style-name="WWNum1">
      <style:paragraph-properties fo:margin-left="1.244cm" fo:margin-right="0cm" fo:text-align="justify" style:justify-single-word="false" fo:orphans="2" fo:widows="2" fo:text-indent="-1.244cm" style:auto-text-indent="false" style:vertical-align="auto" style:writing-mode="lr-tb">
        <style:tab-stops>
          <style:tab-stop style:position="1.24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WWNum2">
      <style:paragraph-properties fo:margin-left="0.635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Heading_20_1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border-line-width="0.018cm 0.018cm 0.018cm" fo:padding-left="0.141cm" fo:padding-right="0.141cm" fo:padding-top="0.035cm" fo:padding-bottom="0.035cm" fo:border="1.5pt double #000001" fo:keep-with-next="always" style:vertical-align="auto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34f61"/>
    </style:style>
    <style:style style:name="T2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officeooo:rsid="0015a73a"/>
    </style:style>
    <style:style style:name="T5" style:family="text">
      <style:text-properties officeooo:rsid="00189d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SORTIE REGULIERE OU OCCASIONNELLE D’UN ELEVE</text:h>
      <text:p text:style-name="P9">PENDANT LES HEURES SCOLAIRES</text:p>
      <text:p text:style-name="P3"/>
      <text:p text:style-name="P3"/>
      <text:h text:style-name="P8" text:outline-level="2"><text:span text:style-name="T1">Je </text:span>soussigné ……………………………………………………………...</text:h>
      <text:p text:style-name="P5">représentant léga<text:span text:style-name="T1">l</text:span> de l’enfant ……………………………………………</text:p>
      <text:p text:style-name="P6">né(e) le : …………………… </text:p>
      <text:p text:style-name="P6">et fréquentant l’école …………………….………………………………..</text:p>
      <text:p text:style-name="P5"/>
      <text:p text:style-name="P2">demand<text:span text:style-name="T1">e</text:span> à madame la directrice, monsieur le directeur, de bien vouloir autoriser mon enfant :</text:p>
      <text:p text:style-name="P2"/>
      <text:p text:style-name="P5"><text:tab/><text:tab/>à quitter régulièrement (1)</text:p>
      <text:p text:style-name="P5"><text:tab/><text:tab/>à quitter l’école à titre exceptionnel (1)</text:p>
      <text:p text:style-name="P5"/>
      <text:p text:style-name="P6">le ……………………………… de …….<text:span text:style-name="T1">h</text:span>…… à ……<text:span text:style-name="T1">h</text:span>……. </text:p>
      <text:p text:style-name="P6">et</text:p>
      <text:p text:style-name="P5">le ……………………………… de …….<text:span text:style-name="T1">h</text:span>…… à ……<text:span text:style-name="T1">h</text:span>…….</text:p>
      <text:p text:style-name="P5"/>
      <text:p text:style-name="P5">pour se rendre à</text:p>
      <text:p text:style-name="P5">………………………………………………………………………………</text:p>
      <text:p text:style-name="P5"/>
      <text:p text:style-name="P5"><text:span text:style-name="T1">Je</text:span> reconnai<text:span text:style-name="T1">s</text:span> avoir été informé<text:span text:style-name="T1">(e)</text:span> par madame la directrice, monsieur le directeur, que dès qu’il aura quitté l’enceinte des locaux scolaires, <text:span text:style-name="T1">mon</text:span> enfant ne sera plus sous la responsabilité juridique de l’établissement scolaire et des enseignants, et qu’il retombera donc sous <text:span text:style-name="T1">mon</text:span> entière responsabilité.</text:p>
      <text:p text:style-name="P5"/>
      <text:p text:style-name="P5"/>
      <text:p text:style-name="P5">(1)<text:tab/><text:span text:style-name="T1">Je</text:span> prend<text:span text:style-name="T1">s</text:span> <text:span text:style-name="T1">moi</text:span>-même <text:span text:style-name="T1">mon</text:span> enfant.</text:p>
      <text:list xml:id="list2771771270946805381" text:style-name="WWNum1">
        <text:list-item>
          <text:p text:style-name="P12"><text:span text:style-name="T1">J’</text:span> accept<text:span text:style-name="T1">e</text:span> que <text:span text:style-name="T4">mon</text:span> enfant soit pris à la sortie de l’école par M……………………………………..</text:p>
        </text:list-item>
      </text:list>
      <text:p text:style-name="P5"/>
      <text:p text:style-name="P5"/>
      <text:p text:style-name="P5"/>
      <text:p text:style-name="P6">A ………………………………, le …………………………</text:p>
      <text:p text:style-name="P7">Faire précéder la signature de la mention “ lu et approuvé ”</text:p>
      <text:p text:style-name="P10"/>
      <text:p text:style-name="P11"/>
      <text:p text:style-name="P11"/>
      <text:p text:style-name="P10"/>
      <text:list xml:id="list7488046860132005086" text:style-name="WWNum2">
        <text:list-item>
          <text:p text:style-name="P13"><text:s/>Rayer la mention inutile.</text:p>
        </text:list-item>
      </text:list>
      <text:p text:style-name="P4"><text:span text:style-name="T2">Remarque :</text:span><text:span text:style-name="T3"> en cas de sortie régulière, la demande doit être accompagnée d’un justificatif (attestation CMPP, …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yr" style:font-family-asian="'Times New Roman Cyr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5pt" fo:language="fr" fo:country="FR" style:font-size-asian="15pt" style:language-asian="fr" style:country-asian="FR" style:font-name-complex="Times New Roman1" style:font-family-complex="'Times New Roman'" style:font-family-generic-complex="system" style:font-pitch-complex="variable" style:font-size-complex="1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5pt" fo:language="fr" fo:country="FR" style:font-size-asian="15pt" style:language-asian="fr" style:country-asian="FR" style:font-name-complex="Times New Roman1" style:font-family-complex="'Times New Roman'" style:font-family-generic-complex="system" style:font-pitch-complex="variable" style:font-size-complex="15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98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yr" style:font-family-asian="'Times New Roman Cyr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5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5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officeooo:rsid="00134f61" officeooo:paragraph-rsid="00134f61"/>
    </style:style>
    <style:style style:name="MT1" style:family="text">
      <style:text-properties officeooo:rsid="00189dc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205cm" svg:y="-1.905cm" svg:width="1.649cm" svg:height="2.17cm" draw:z-index="0"><draw:image xlink:href="Pictures/100000000000026F00000335FEDBF9CEB5CFFDD0.jpg" xlink:type="simple" xlink:show="embed" xlink:actuate="onLoad"/></draw:frame></text:p>
        <text:p text:style-name="MP1"><text:span text:style-name="MT1">Circonscription de</text:span> Châtillon-sur-Seine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TIES REGULIERES OU OCCASIONNELLES D’UN ELEVE</dc:title>
    <meta:initial-creator>...</meta:initial-creator>
    <meta:creation-date>2002-05-07T10:08:00</meta:creation-date>
    <dc:date>2018-06-29T12:58:49.919000000</dc:date>
    <meta:print-date>2018-06-29T12:57:15.486000000</meta:print-date>
    <meta:editing-cycles>8</meta:editing-cycles>
    <meta:editing-duration>PT4M8S</meta:editing-duration>
    <meta:generator>LibreOffice/5.1.1.3$Windows_x86 LibreOffice_project/89f508ef3ecebd2cfb8e1def0f0ba9a803b88a6d</meta:generator>
    <meta:document-statistic meta:table-count="0" meta:image-count="1" meta:object-count="0" meta:page-count="1" meta:paragraph-count="22" meta:word-count="176" meta:character-count="1196" meta:non-whitespace-character-count="1037"/>
    <meta:user-defined meta:name="Company"> </meta:user-defined>
    <meta:user-defined meta:name="Operator">Chargé de mission</meta:user-defined>
  </office:meta>
</office:document-meta>
</file>