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au62" style:family="table">
      <style:table-properties style:width="16.907cm" fo:margin-left="-0.261cm" fo:margin-top="0cm" fo:margin-bottom="0cm" table:align="left" style:writing-mode="lr-tb"/>
    </style:style>
    <style:style style:name="Tableau62.A" style:family="table-column">
      <style:table-column-properties style:column-width="2.699cm"/>
    </style:style>
    <style:style style:name="Tableau62.B" style:family="table-column">
      <style:table-column-properties style:column-width="6.509cm"/>
    </style:style>
    <style:style style:name="Tableau62.C" style:family="table-column">
      <style:table-column-properties style:column-width="7.699cm"/>
    </style:style>
    <style:style style:name="Tableau62.1" style:family="table-row">
      <style:table-row-properties style:min-row-height="0.9cm" fo:keep-together="auto"/>
    </style:style>
    <style:style style:name="Tableau6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2" style:family="table-row">
      <style:table-row-properties style:min-row-height="1.7cm" fo:keep-together="auto"/>
    </style:style>
    <style:style style:name="Tableau62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2.A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B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2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3" style:family="table">
      <style:table-properties style:width="11.753cm" fo:margin-left="2.043cm" fo:margin-top="0cm" fo:margin-bottom="0cm" table:align="left" style:writing-mode="lr-tb"/>
    </style:style>
    <style:style style:name="Tableau63.A" style:family="table-column">
      <style:table-column-properties style:column-width="9.252cm"/>
    </style:style>
    <style:style style:name="Tableau63.B" style:family="table-column">
      <style:table-column-properties style:column-width="2.501cm"/>
    </style:style>
    <style:style style:name="Tableau63.1" style:family="table-row">
      <style:table-row-properties fo:keep-together="auto"/>
    </style:style>
    <style:style style:name="Tableau6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63.A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5" style:family="table">
      <style:table-properties style:width="16.753cm" fo:margin-left="-0.259cm" fo:margin-top="0cm" fo:margin-bottom="0cm" table:align="left" style:writing-mode="lr-tb"/>
    </style:style>
    <style:style style:name="Tableau65.A" style:family="table-column">
      <style:table-column-properties style:column-width="7.003cm"/>
    </style:style>
    <style:style style:name="Tableau65.B" style:family="table-column">
      <style:table-column-properties style:column-width="9.751cm"/>
    </style:style>
    <style:style style:name="Tableau65.1" style:family="table-row">
      <style:table-row-properties style:min-row-height="1.304cm" fo:keep-together="auto"/>
    </style:style>
    <style:style style:name="Tableau6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5.2" style:family="table-row">
      <style:table-row-properties style:min-row-height="1.247cm" fo:keep-together="auto"/>
    </style:style>
    <style:style style:name="Tableau65.3" style:family="table-row">
      <style:table-row-properties style:min-row-height="1.492cm" fo:keep-together="auto"/>
    </style:style>
    <style:style style:name="Tableau65.4" style:family="table-row">
      <style:table-row-properties style:min-row-height="1.236cm" fo:keep-together="auto"/>
    </style:style>
    <style:style style:name="Tableau65.5" style:family="table-row">
      <style:table-row-properties style:min-row-height="1.229cm" fo:keep-together="auto"/>
    </style:style>
    <style:style style:name="Tableau65.6" style:family="table-row">
      <style:table-row-properties style:min-row-height="1.224cm" fo:keep-together="auto"/>
    </style:style>
    <style:style style:name="Tableau66" style:family="table">
      <style:table-properties style:width="16.249cm" fo:margin-left="-0.199cm" fo:margin-top="0cm" fo:margin-bottom="0cm" table:align="left" style:writing-mode="lr-tb"/>
    </style:style>
    <style:style style:name="Tableau66.A" style:family="table-column">
      <style:table-column-properties style:column-width="16.249cm"/>
    </style:style>
    <style:style style:name="Tableau66.1" style:family="table-row">
      <style:table-row-properties style:min-row-height="5.353cm" fo:keep-together="auto"/>
    </style:style>
    <style:style style:name="Tableau6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666666" style:font-name="Calibri" fo:font-size="11pt" fo:font-style="italic" officeooo:rsid="0013df9a" officeooo:paragraph-rsid="001e3f1a" style:font-size-asian="11pt" style:font-style-asian="italic" style:font-size-complex="11pt" style:font-style-complex="italic"/>
    </style:style>
    <style:style style:name="P2" style:family="paragraph" style:parent-style-name="Footer">
      <style:paragraph-properties fo:text-align="center" style:justify-single-word="false" fo:padding="0cm" fo:border="none" style:shadow="none"/>
      <style:text-properties style:font-name="Calibri" fo:font-size="11pt" officeooo:rsid="0013df9a" officeooo:paragraph-rsid="001e3f1a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hadow="none" style:snap-to-layout-grid="false"/>
      <style:text-properties style:font-name="Arial" fo:font-size="12pt" fo:font-style="italic" fo:font-weight="bold" officeooo:paragraph-rsid="001e3f1a" style:font-size-asian="12pt" style:font-style-asian="italic" style:font-weight-asian="bold" style:font-name-complex="Arial3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0.494cm"/>
      <style:text-properties style:font-name="Calibri" fo:font-size="12pt" officeooo:paragraph-rsid="001e3f1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style:font-name="Calibri" fo:font-size="12pt" fo:font-weight="bold" officeooo:paragraph-rsid="001e3f1a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0.494cm"/>
      <style:text-properties style:font-name="Calibri" fo:font-size="12pt" fo:font-weight="bold" officeooo:paragraph-rsid="001e3f1a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0.494cm"/>
      <style:text-properties style:font-name="Calibri" officeooo:paragraph-rsid="001e3f1a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style:font-name="Calibri" fo:font-size="14pt" style:text-underline-style="solid" style:text-underline-width="auto" style:text-underline-color="font-color" officeooo:paragraph-rsid="001e3f1a" style:font-size-asian="14pt" style:font-size-complex="14pt"/>
    </style:style>
    <style:style style:name="P9" style:family="paragraph" style:parent-style-name="No_20_Spacing">
      <style:paragraph-properties fo:margin-top="0cm" fo:margin-bottom="0cm" loext:contextual-spacing="false" fo:line-height="100%"/>
      <style:text-properties style:font-name="Calibri" fo:font-size="14pt" fo:font-style="italic" fo:font-weight="bold" officeooo:paragraph-rsid="001e3f1a" style:font-size-asian="14pt" style:font-style-asian="italic" style:font-weight-asian="bold" style:font-size-complex="14pt"/>
    </style:style>
    <style:style style:name="P10" style:family="paragraph" style:parent-style-name="No_20_Spacing">
      <style:paragraph-properties fo:margin-top="0cm" fo:margin-bottom="0cm" loext:contextual-spacing="false" fo:line-height="100%"/>
      <style:text-properties style:font-name="Calibri" fo:font-size="14pt" fo:font-style="normal" fo:font-weight="normal" officeooo:paragraph-rsid="001e3f1a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List_20_Paragraph">
      <style:paragraph-properties fo:margin-left="0.385cm" fo:margin-right="0cm" fo:margin-top="0cm" fo:margin-bottom="0cm" loext:contextual-spacing="false" fo:line-height="0.494cm" fo:text-indent="0cm" style:auto-text-indent="false"/>
      <style:text-properties style:font-name="Calibri" fo:font-size="12pt" officeooo:paragraph-rsid="001e3f1a" style:font-size-asian="12pt" style:font-size-complex="12pt"/>
    </style:style>
    <style:style style:name="P12" style:family="paragraph" style:parent-style-name="Subtitle">
      <style:paragraph-properties fo:text-align="center" style:justify-single-word="false"/>
      <style:text-properties fo:color="#ff0000" style:font-name="Calibri" fo:font-size="11pt" officeooo:paragraph-rsid="001e3f1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e3f1a" style:font-size-asian="14pt" style:font-weight-asian="bold" style:font-name-complex="Arial3" style:font-size-complex="14pt"/>
    </style:style>
    <style:style style:name="P14" style:family="paragraph" style:parent-style-name="Standard">
      <style:text-properties style:font-name="Calibri" fo:font-size="14pt" fo:font-weight="bold" officeooo:paragraph-rsid="001e3f1a" style:font-size-asian="14pt" style:font-weight-asian="bold" style:font-name-complex="Arial3" style:font-size-complex="14pt"/>
    </style:style>
    <style:style style:name="P15" style:family="paragraph" style:parent-style-name="Standard">
      <style:paragraph-properties style:snap-to-layout-grid="false"/>
      <style:text-properties style:font-name="Calibri" fo:font-size="9pt" fo:font-style="italic" fo:font-weight="bold" officeooo:paragraph-rsid="001e3f1a" style:font-size-asian="9pt" style:font-style-asian="italic" style:font-weight-asian="bold" style:font-name-complex="Arial3" style:font-size-complex="9pt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9pt" officeooo:paragraph-rsid="001e3f1a" style:font-size-asian="9pt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officeooo:paragraph-rsid="001e3f1a"/>
    </style:style>
    <style:style style:name="P18" style:family="paragraph" style:parent-style-name="Standard">
      <style:text-properties style:font-name="Calibri" fo:font-size="12pt" officeooo:paragraph-rsid="001e3f1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paragraph-rsid="001e3f1a" style:font-size-asian="12pt" style:font-name-complex="Arial3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e3f1a" style:font-size-asian="12pt" style:font-weight-asian="bold" style:font-name-complex="Arial3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1e3f1a" style:font-size-asian="12pt" style:font-weight-asian="bold" style:font-name-complex="Arial3" style:font-size-complex="12pt"/>
    </style:style>
    <style:style style:name="P22" style:family="paragraph" style:parent-style-name="Standard">
      <style:text-properties style:font-name="Calibri" fo:font-weight="bold" officeooo:paragraph-rsid="001e3f1a" style:font-weight-asian="bold" style:font-name-complex="Arial3"/>
    </style:style>
    <style:style style:name="P23" style:family="paragraph" style:parent-style-name="Standard">
      <style:paragraph-properties fo:text-align="justify" style:justify-single-word="false"/>
      <style:text-properties style:font-name="Calibri" officeooo:paragraph-rsid="001e3f1a"/>
    </style:style>
    <style:style style:name="P24" style:family="paragraph" style:parent-style-name="Standard">
      <style:text-properties fo:color="#4f81bd" style:font-name="Calibri" fo:font-size="13pt" fo:font-weight="bold" officeooo:paragraph-rsid="001e3f1a" style:font-size-asian="13pt" style:font-weight-asian="bold" style:font-size-complex="13pt" style:font-weight-complex="bold"/>
    </style:style>
    <style:style style:name="P25" style:family="paragraph" style:parent-style-name="Heading_20_2">
      <style:paragraph-properties fo:text-align="center" style:justify-single-word="false" fo:break-before="page"/>
      <style:text-properties style:font-name="Calibri" officeooo:paragraph-rsid="001e3f1a"/>
    </style:style>
    <style:style style:name="P26" style:family="paragraph" style:parent-style-name="No_20_Spacing">
      <style:paragraph-properties fo:break-before="page"/>
      <style:text-properties style:font-name="Calibri" officeooo:paragraph-rsid="00266140"/>
    </style:style>
    <style:style style:name="P27" style:family="paragraph" style:parent-style-name="No_20_Spacing">
      <style:paragraph-properties fo:text-align="justify" style:justify-single-word="false"/>
      <style:text-properties fo:color="#ff0000" style:font-name="Calibri" officeooo:paragraph-rsid="001e3f1a"/>
    </style:style>
    <style:style style:name="P28" style:family="paragraph" style:parent-style-name="No_20_Spacing">
      <style:text-properties style:font-name="Calibri" officeooo:paragraph-rsid="001e3f1a"/>
    </style:style>
    <style:style style:name="P29" style:family="paragraph" style:parent-style-name="No_20_Spacing">
      <style:text-properties style:font-name="Calibri" fo:font-size="14pt" officeooo:paragraph-rsid="001e3f1a" style:font-size-asian="14pt" style:font-size-complex="14pt"/>
    </style:style>
    <style:style style:name="P30" style:family="paragraph" style:parent-style-name="No_20_Spacing">
      <style:paragraph-properties fo:text-align="justify" style:justify-single-word="false"/>
      <style:text-properties style:font-name="Calibri" fo:font-size="14pt" officeooo:paragraph-rsid="001e3f1a" style:font-size-asian="14pt" style:font-size-complex="14pt"/>
    </style:style>
    <style:style style:name="P31" style:family="paragraph" style:parent-style-name="No_20_Spacing">
      <style:paragraph-properties fo:text-align="justify" style:justify-single-word="false"/>
      <style:text-properties style:font-name="Calibri" fo:font-size="14pt" officeooo:paragraph-rsid="002b5c2d" style:font-size-asian="14pt" style:font-size-complex="14pt"/>
    </style:style>
    <style:style style:name="P32" style:family="paragraph" style:parent-style-name="No_20_Spacing">
      <style:paragraph-properties fo:text-align="start" style:justify-single-word="false"/>
      <style:text-properties style:font-name="Calibri" fo:font-size="14pt" officeooo:paragraph-rsid="001e3f1a" style:font-size-asian="14pt" style:font-size-complex="14pt"/>
    </style:style>
    <style:style style:name="P33" style:family="paragraph" style:parent-style-name="No_20_Spacing">
      <style:text-properties style:font-name="Calibri" fo:font-size="14pt" fo:font-weight="bold" officeooo:paragraph-rsid="001e3f1a" style:font-size-asian="14pt" style:font-weight-asian="bold" style:font-name-complex="Arial3" style:font-size-complex="14pt" style:font-weight-complex="bold"/>
    </style:style>
    <style:style style:name="P34" style:family="paragraph" style:parent-style-name="No_20_Spacing">
      <style:text-properties style:font-name="Calibri" fo:font-size="14pt" fo:font-weight="bold" officeooo:paragraph-rsid="001e3f1a" style:font-size-asian="14pt" style:font-weight-asian="bold" style:font-name-complex="Arial3" style:font-size-complex="14pt"/>
    </style:style>
    <style:style style:name="P35" style:family="paragraph" style:parent-style-name="No_20_Spacing">
      <style:text-properties style:font-name="Calibri" fo:font-weight="bold" officeooo:paragraph-rsid="001e3f1a" style:font-weight-asian="bold" style:font-name-complex="Arial3"/>
    </style:style>
    <style:style style:name="P36" style:family="paragraph" style:parent-style-name="No_20_Spacing">
      <style:text-properties style:font-name="Calibri" fo:font-weight="bold" officeooo:paragraph-rsid="001e3f1a" style:font-weight-asian="bold" style:font-weight-complex="bold"/>
    </style:style>
    <style:style style:name="P37" style:family="paragraph" style:parent-style-name="No_20_Spacing">
      <style:paragraph-properties fo:text-align="justify" style:justify-single-word="false"/>
      <style:text-properties style:font-name="Calibri" fo:font-weight="bold" officeooo:paragraph-rsid="001e3f1a" style:font-weight-asian="bold" style:font-weight-complex="bold"/>
    </style:style>
    <style:style style:name="P38" style:family="paragraph" style:parent-style-name="No_20_Spacing">
      <style:text-properties style:font-name="Calibri" fo:font-weight="bold" officeooo:rsid="0025d058" officeooo:paragraph-rsid="0025d058" style:font-weight-asian="bold" style:font-weight-complex="bold"/>
    </style:style>
    <style:style style:name="P39" style:family="paragraph" style:parent-style-name="No_20_Spacing">
      <style:paragraph-properties fo:text-align="justify" style:justify-single-word="false"/>
      <style:text-properties style:font-name="Calibri" fo:font-weight="bold" officeooo:rsid="00295582" officeooo:paragraph-rsid="00295582" style:font-weight-asian="bold" style:font-weight-complex="bold"/>
    </style:style>
    <style:style style:name="P40" style:family="paragraph" style:parent-style-name="No_20_Spacing">
      <style:paragraph-properties fo:text-align="center" style:justify-single-word="false"/>
      <style:text-properties style:font-name="Calibri" fo:font-size="13pt" fo:font-weight="bold" officeooo:paragraph-rsid="001e3f1a" style:font-size-asian="13pt" style:font-weight-asian="bold" style:font-size-complex="13pt"/>
    </style:style>
    <style:style style:name="P41" style:family="paragraph" style:parent-style-name="No_20_Spacing">
      <style:paragraph-properties fo:line-height="115%"/>
      <style:text-properties style:font-name="Calibri" style:text-underline-style="solid" style:text-underline-width="auto" style:text-underline-color="font-color" fo:font-weight="bold" officeooo:paragraph-rsid="001e3f1a" style:font-weight-asian="bold"/>
    </style:style>
    <style:style style:name="P42" style:family="paragraph" style:parent-style-name="No_20_Spacing">
      <style:text-properties style:font-name="Calibri" style:text-underline-style="solid" style:text-underline-width="auto" style:text-underline-color="font-color" fo:font-weight="bold" officeooo:paragraph-rsid="001e3f1a" style:font-weight-asian="bold"/>
    </style:style>
    <style:style style:name="P43" style:family="paragraph" style:parent-style-name="No_20_Spacing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2a7924" officeooo:paragraph-rsid="002a7924" style:font-weight-asian="normal" style:font-weight-complex="normal"/>
    </style:style>
    <style:style style:name="P44" style:family="paragraph" style:parent-style-name="No_20_Spacing">
      <style:paragraph-properties fo:line-height="115%"/>
      <style:text-properties style:font-name="Calibri" officeooo:paragraph-rsid="001e3f1a"/>
    </style:style>
    <style:style style:name="P45" style:family="paragraph" style:parent-style-name="No_20_Spacing">
      <style:paragraph-properties fo:text-align="center" style:justify-single-word="false"/>
      <style:text-properties style:font-name="Calibri" officeooo:paragraph-rsid="001e3f1a"/>
    </style:style>
    <style:style style:name="P46" style:family="paragraph" style:parent-style-name="No_20_Spacing">
      <style:text-properties style:font-name="Calibri" fo:font-size="9pt" fo:font-style="italic" officeooo:paragraph-rsid="001e3f1a" style:font-size-asian="9pt" style:font-style-asian="italic" style:font-name-complex="Arial3" style:font-size-complex="9pt" style:font-style-complex="italic"/>
    </style:style>
    <style:style style:name="P47" style:family="paragraph" style:parent-style-name="No_20_Spacing">
      <style:paragraph-properties fo:text-align="justify" style:justify-single-word="false"/>
      <style:text-properties style:font-name="Calibri" fo:font-size="9pt" fo:font-style="italic" officeooo:paragraph-rsid="001e3f1a" style:font-size-asian="9pt" style:font-style-asian="italic" style:font-name-complex="Arial3" style:font-size-complex="9pt" style:font-style-complex="italic"/>
    </style:style>
    <style:style style:name="P48" style:family="paragraph" style:parent-style-name="No_20_Spacing">
      <style:paragraph-properties fo:text-align="justify" style:justify-single-word="false"/>
      <style:text-properties style:font-name="Calibri" officeooo:paragraph-rsid="001e3f1a"/>
    </style:style>
    <style:style style:name="P49" style:family="paragraph" style:parent-style-name="No_20_Spacing">
      <style:paragraph-properties fo:text-align="justify" style:justify-single-word="false"/>
      <style:text-properties style:font-name="Calibri" officeooo:paragraph-rsid="00268d44"/>
    </style:style>
    <style:style style:name="P50" style:family="paragraph" style:parent-style-name="No_20_Spacing">
      <style:paragraph-properties fo:text-align="justify" style:justify-single-word="false"/>
      <style:text-properties style:font-name="Calibri" officeooo:paragraph-rsid="00295582"/>
    </style:style>
    <style:style style:name="P51" style:family="paragraph" style:parent-style-name="No_20_Spacing">
      <style:text-properties style:font-name="Calibri" fo:font-size="8pt" officeooo:paragraph-rsid="001e3f1a" style:font-size-asian="8pt" style:font-size-complex="8pt"/>
    </style:style>
    <style:style style:name="P52" style:family="paragraph" style:parent-style-name="No_20_Spacing">
      <style:text-properties style:font-name="Calibri" officeooo:paragraph-rsid="0024e4a8"/>
    </style:style>
    <style:style style:name="P53" style:family="paragraph" style:parent-style-name="No_20_Spacing">
      <style:text-properties style:font-name="Calibri" officeooo:rsid="0024e4a8" officeooo:paragraph-rsid="0024e4a8"/>
    </style:style>
    <style:style style:name="P54" style:family="paragraph" style:parent-style-name="No_20_Spacing">
      <style:text-properties style:font-name="Calibri" officeooo:paragraph-rsid="0025d058"/>
    </style:style>
    <style:style style:name="P55" style:family="paragraph" style:parent-style-name="No_20_Spacing">
      <style:text-properties style:font-name="Calibri" officeooo:rsid="0025d058" officeooo:paragraph-rsid="0025d058"/>
    </style:style>
    <style:style style:name="P56" style:family="paragraph" style:parent-style-name="No_20_Spacing">
      <style:paragraph-properties fo:text-align="justify" style:justify-single-word="false"/>
      <style:text-properties style:font-name="Calibri" officeooo:rsid="00266140" officeooo:paragraph-rsid="00266140"/>
    </style:style>
    <style:style style:name="P57" style:family="paragraph" style:parent-style-name="No_20_Spacing">
      <style:text-properties style:font-name="Calibri" officeooo:paragraph-rsid="00268d44"/>
    </style:style>
    <style:style style:name="P58" style:family="paragraph" style:parent-style-name="No_20_Spacing">
      <style:paragraph-properties fo:text-align="start" style:justify-single-word="false"/>
      <style:text-properties style:font-name="Calibri" officeooo:paragraph-rsid="00268d44"/>
    </style:style>
    <style:style style:name="P59" style:family="paragraph" style:parent-style-name="No_20_Spacing">
      <style:text-properties style:font-name="Calibri" officeooo:paragraph-rsid="00278658"/>
    </style:style>
    <style:style style:name="P60" style:family="paragraph" style:parent-style-name="No_20_Spacing">
      <style:text-properties style:font-name="Calibri" officeooo:paragraph-rsid="00295582"/>
    </style:style>
    <style:style style:name="P61" style:family="paragraph" style:parent-style-name="No_20_Spacing">
      <style:text-properties style:font-name="Calibri" fo:font-style="italic" officeooo:paragraph-rsid="00295582" style:font-style-asian="italic" style:font-style-complex="italic"/>
    </style:style>
    <style:style style:name="P62" style:family="paragraph" style:parent-style-name="No_20_Spacing">
      <style:paragraph-properties fo:text-align="justify" style:justify-single-word="false"/>
      <style:text-properties style:font-name="Calibri" fo:font-weight="normal" officeooo:rsid="00295582" officeooo:paragraph-rsid="00295582" style:font-weight-asian="normal" style:font-weight-complex="normal"/>
    </style:style>
    <style:style style:name="P63" style:family="paragraph" style:parent-style-name="No_20_Spacing">
      <style:paragraph-properties fo:text-align="justify" style:justify-single-word="false"/>
      <style:text-properties style:font-name="Calibri" fo:font-weight="normal" officeooo:rsid="002a7924" officeooo:paragraph-rsid="002a7924" style:font-weight-asian="normal" style:font-weight-complex="normal"/>
    </style:style>
    <style:style style:name="P64" style:family="paragraph" style:parent-style-name="No_20_Spacing">
      <style:text-properties fo:color="#001f4e" style:font-name="Calibri" fo:font-size="14pt" fo:font-weight="bold" officeooo:rsid="0025d058" officeooo:paragraph-rsid="0025d058" style:font-size-asian="14pt" style:font-weight-asian="bold" style:font-size-complex="14pt" style:font-weight-complex="bold"/>
    </style:style>
    <style:style style:name="P65" style:family="paragraph" style:parent-style-name="No_20_Spacing">
      <style:text-properties fo:color="#001f4e" style:font-name="Calibri" officeooo:paragraph-rsid="0025d058"/>
    </style:style>
    <style:style style:name="P66" style:family="paragraph" style:parent-style-name="No_20_Spacing">
      <style:text-properties fo:color="#001f4e" style:font-name="Calibri" fo:font-weight="bold" officeooo:rsid="0025d058" officeooo:paragraph-rsid="0025d058" style:font-weight-asian="bold" style:font-weight-complex="bold"/>
    </style:style>
    <style:style style:name="P67" style:family="paragraph" style:parent-style-name="No_20_Spacing">
      <style:text-properties fo:color="#001f4e" style:font-name="Calibri" officeooo:rsid="0025d058" officeooo:paragraph-rsid="0025d058"/>
    </style:style>
    <style:style style:name="P68" style:family="paragraph" style:parent-style-name="No_20_Spacing">
      <style:paragraph-properties fo:text-align="start" style:justify-single-word="false"/>
      <style:text-properties style:font-name="Calibri" fo:font-weight="bold" officeooo:paragraph-rsid="00268d44" style:font-weight-asian="bold" style:font-weight-complex="bold"/>
    </style:style>
    <style:style style:name="P69" style:family="paragraph" style:parent-style-name="No_20_Spacing">
      <style:text-properties style:font-name="Calibri" fo:font-weight="bold" officeooo:paragraph-rsid="00295582" style:font-weight-asian="bold" style:font-weight-complex="bold"/>
    </style:style>
    <style:style style:name="P70" style:family="paragraph" style:parent-style-name="No_20_Spacing">
      <style:paragraph-properties fo:text-align="justify" style:justify-single-word="false"/>
      <style:text-properties style:font-name="Calibri" fo:font-weight="bold" officeooo:rsid="00295582" officeooo:paragraph-rsid="00295582" style:font-weight-asian="bold" style:font-weight-complex="bold"/>
    </style:style>
    <style:style style:name="P71" style:family="paragraph" style:parent-style-name="No_20_Spacing">
      <style:paragraph-properties fo:text-align="justify" style:justify-single-word="false"/>
      <style:text-properties style:font-name="Calibri" fo:font-weight="bold" officeooo:rsid="002a7924" officeooo:paragraph-rsid="002a7924" style:font-weight-asian="bold" style:font-weight-complex="bold"/>
    </style:style>
    <style:style style:name="P72" style:family="paragraph" style:parent-style-name="No_20_Spacing">
      <style:paragraph-properties fo:line-height="115%"/>
      <style:text-properties style:font-name="Calibri" officeooo:paragraph-rsid="002dd649"/>
    </style:style>
    <style:style style:name="P73" style:family="paragraph" style:parent-style-name="No_20_Spacing">
      <style:paragraph-properties fo:text-align="center" style:justify-single-word="false"/>
      <style:text-properties fo:color="#ff3333" style:font-name="Calibri" fo:font-weight="bold" officeooo:rsid="00295582" officeooo:paragraph-rsid="00295582" style:font-weight-asian="bold" style:font-weight-complex="bold"/>
    </style:style>
    <style:style style:name="P74" style:family="paragraph" style:parent-style-name="List_20_Paragraph" style:list-style-name="WWNum15">
      <style:paragraph-properties fo:margin-top="0cm" fo:margin-bottom="0cm" loext:contextual-spacing="false" fo:line-height="0.494cm"/>
      <style:text-properties style:font-name="Calibri" fo:font-size="12pt" officeooo:paragraph-rsid="001e3f1a" style:font-size-asian="12pt" style:font-size-complex="12pt"/>
    </style:style>
    <style:style style:name="P75" style:family="paragraph">
      <loext:graphic-properties draw:opacity="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3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Arial3" style:font-size-complex="14pt"/>
    </style:style>
    <style:style style:name="T7" style:family="text">
      <style:text-properties fo:font-size="14pt" fo:font-weight="bold" style:font-size-asian="14pt" style:font-weight-asian="bold" style:font-name-complex="Arial3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68d44"/>
    </style:style>
    <style:style style:name="T10" style:family="text">
      <style:text-properties officeooo:rsid="000fbda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2dd649" style:font-size-asian="16pt" style:font-size-complex="16pt"/>
    </style:style>
    <style:style style:name="T13" style:family="text">
      <style:text-properties fo:font-size="16pt" style:font-name-asian="Wingdings 2" style:font-size-asian="16pt" style:font-name-complex="Wingdings 2" style:font-size-complex="16pt"/>
    </style:style>
    <style:style style:name="T14" style:family="text">
      <style:text-properties fo:font-size="16pt" officeooo:rsid="002dd649" style:font-name-asian="Wingdings 2" style:font-size-asian="16pt" style:font-name-complex="Wingdings 2" style:font-size-complex="16pt"/>
    </style:style>
    <style:style style:name="T15" style:family="text">
      <style:text-properties fo:color="#001f4e"/>
    </style:style>
    <style:style style:name="T16" style:family="text">
      <style:text-properties fo:color="#001f4e" officeooo:rsid="0024e4a8"/>
    </style:style>
    <style:style style:name="T17" style:family="text">
      <style:text-properties fo:color="#001f4e" officeooo:rsid="002b5c2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95582" style:font-weight-asian="bold" style:font-weight-complex="bold"/>
    </style:style>
    <style:style style:name="T20" style:family="text">
      <style:text-properties fo:font-weight="bold" officeooo:rsid="002b5c2d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name-complex="Arial3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17a442"/>
    </style:style>
    <style:style style:name="T26" style:family="text">
      <style:text-properties fo:font-size="11pt" officeooo:rsid="0017a442" style:font-name-asian="Wingdings 2" style:font-size-asian="11pt" style:font-name-complex="Wingdings 2" style:font-size-complex="11pt"/>
    </style:style>
    <style:style style:name="T27" style:family="text">
      <style:text-properties officeooo:rsid="00232fc6"/>
    </style:style>
    <style:style style:name="T28" style:family="text">
      <style:text-properties officeooo:rsid="00268d44"/>
    </style:style>
    <style:style style:name="T29" style:family="text">
      <style:text-properties officeooo:rsid="0029558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a7924"/>
    </style:style>
    <style:style style:name="T32" style:family="text">
      <style:text-properties officeooo:rsid="002b5c2d"/>
    </style:style>
    <style:style style:name="T33" style:family="text">
      <style:text-properties officeooo:rsid="002dd649"/>
    </style:style>
    <style:style style:name="T34" style:family="text">
      <style:text-properties style:font-name="Wingdings" officeooo:rsid="002dd649"/>
    </style:style>
    <style:style style:name="T35" style:family="text">
      <style:text-properties style:font-name="Wingdings" fo:font-size="16pt" officeooo:rsid="002dd649" style:font-size-asian="16pt" style:font-size-complex="16pt"/>
    </style:style>
    <style:style style:name="gr1" style:family="graphic">
      <style:graphic-properties draw:opacity="0%" draw:textarea-horizontal-align="justify" draw:textarea-vertical-align="middle" draw:auto-grow-height="false" fo:min-height="2.794cm" fo:min-width="16.468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0%" draw:textarea-horizontal-align="justify" draw:textarea-vertical-align="middle" draw:auto-grow-height="false" fo:min-height="0.55cm" fo:min-width="15.981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opacity="0%" draw:textarea-horizontal-align="justify" draw:textarea-vertical-align="middle" draw:auto-grow-height="false" fo:min-height="1.249cm" fo:min-width="16.743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bookmark-start text:name="_Toc438474697"/>Annexe <text:span text:style-name="T27">4</text:span> - Formulaire de main-courante<text:bookmark-end text:name="_Toc438474697"/></text:h>
      <text:p text:style-name="P28"/>
      <text:p text:style-name="P13">LISTE DES APPELS TÉLÉPHONIQUES REÇUS À L'ÉCOLE</text:p>
      <text:p text:style-name="P13">PENDANT L’ALERTE (main courante)</text:p>
      <text:p text:style-name="P29">ECOLE : ….................................................... Date : …............................<text:tab/></text:p>
      <text:p text:style-name="P28"/>
      <text:p text:style-name="P27">Il est rappelé que, durant toute la durée de l’alerte, le préfet a non seulement droit de réquisition des personnes et des biens mais aussi le monopole de l’information. Les informations communiquées aux parents doivent donc être très mesurées.</text:p>
      <text:p text:style-name="P27"/>
      <table:table table:name="Tableau62" table:style-name="Tableau62">
        <table:table-column table:style-name="Tableau62.A"/>
        <table:table-column table:style-name="Tableau62.B"/>
        <table:table-column table:style-name="Tableau62.C"/>
        <table:table-row table:style-name="Tableau62.1">
          <table:table-cell table:style-name="Tableau62.A1" office:value-type="string">
            <text:p text:style-name="P3">Heure d’appel</text:p>
          </table:table-cell>
          <table:table-cell table:style-name="Tableau62.A1" office:value-type="string">
            <text:p text:style-name="P3">Qui ? Coordonnées ?</text:p>
          </table:table-cell>
          <table:table-cell table:style-name="Tableau62.C1" office:value-type="string">
            <text:p text:style-name="P3">Raison de l’appel</text:p>
          </table:table-cell>
        </table:table-row>
        <table:table-row table:style-name="Tableau62.2">
          <table:table-cell table:style-name="Tableau62.A2" office:value-type="string">
            <text:p text:style-name="P15"/>
          </table:table-cell>
          <table:table-cell table:style-name="Tableau62.B2" office:value-type="string">
            <text:p text:style-name="P16"/>
          </table:table-cell>
          <table:table-cell table:style-name="Tableau62.C2" office:value-type="string">
            <text:p text:style-name="P16"/>
          </table:table-cell>
        </table:table-row>
        <table:table-row table:style-name="Tableau62.2">
          <table:table-cell table:style-name="Tableau62.A3" office:value-type="string">
            <text:p text:style-name="P15"/>
          </table:table-cell>
          <table:table-cell table:style-name="Tableau62.B3" office:value-type="string">
            <text:p text:style-name="P16"/>
          </table:table-cell>
          <table:table-cell table:style-name="Tableau62.C3" office:value-type="string">
            <text:p text:style-name="P16"/>
          </table:table-cell>
        </table:table-row>
        <table:table-row table:style-name="Tableau62.2">
          <table:table-cell table:style-name="Tableau62.A4" office:value-type="string">
            <text:p text:style-name="P15"/>
          </table:table-cell>
          <table:table-cell table:style-name="Tableau62.B4" office:value-type="string">
            <text:p text:style-name="P16"/>
          </table:table-cell>
          <table:table-cell table:style-name="Tableau62.C4" office:value-type="string">
            <text:p text:style-name="P16"/>
          </table:table-cell>
        </table:table-row>
        <table:table-row table:style-name="Tableau62.2">
          <table:table-cell table:style-name="Tableau62.A5" office:value-type="string">
            <text:p text:style-name="P15"/>
          </table:table-cell>
          <table:table-cell table:style-name="Tableau62.B5" office:value-type="string">
            <text:p text:style-name="P16"/>
          </table:table-cell>
          <table:table-cell table:style-name="Tableau62.C5" office:value-type="string">
            <text:p text:style-name="P16"/>
          </table:table-cell>
        </table:table-row>
        <table:table-row table:style-name="Tableau62.2">
          <table:table-cell table:style-name="Tableau62.A6" office:value-type="string">
            <text:p text:style-name="P15"/>
          </table:table-cell>
          <table:table-cell table:style-name="Tableau62.B6" office:value-type="string">
            <text:p text:style-name="P16"/>
          </table:table-cell>
          <table:table-cell table:style-name="Tableau62.C6" office:value-type="string">
            <text:p text:style-name="P16"/>
          </table:table-cell>
        </table:table-row>
        <table:table-row table:style-name="Tableau62.2">
          <table:table-cell table:style-name="Tableau62.A7" office:value-type="string">
            <text:p text:style-name="P15"/>
          </table:table-cell>
          <table:table-cell table:style-name="Tableau62.B7" office:value-type="string">
            <text:p text:style-name="P16"/>
          </table:table-cell>
          <table:table-cell table:style-name="Tableau62.C7" office:value-type="string">
            <text:p text:style-name="P16"/>
          </table:table-cell>
        </table:table-row>
        <table:table-row table:style-name="Tableau62.2">
          <table:table-cell table:style-name="Tableau62.A8" office:value-type="string">
            <text:p text:style-name="P15"/>
          </table:table-cell>
          <table:table-cell table:style-name="Tableau62.B8" office:value-type="string">
            <text:p text:style-name="P16"/>
          </table:table-cell>
          <table:table-cell table:style-name="Tableau62.C8" office:value-type="string">
            <text:p text:style-name="P16"/>
          </table:table-cell>
        </table:table-row>
        <table:table-row table:style-name="Tableau62.2">
          <table:table-cell table:style-name="Tableau62.A9" office:value-type="string">
            <text:p text:style-name="P15"/>
          </table:table-cell>
          <table:table-cell table:style-name="Tableau62.B9" office:value-type="string">
            <text:p text:style-name="P16"/>
          </table:table-cell>
          <table:table-cell table:style-name="Tableau62.C9" office:value-type="string">
            <text:p text:style-name="P16"/>
          </table:table-cell>
        </table:table-row>
        <table:table-row table:style-name="Tableau62.2">
          <table:table-cell table:style-name="Tableau62.A10" office:value-type="string">
            <text:p text:style-name="P15"/>
          </table:table-cell>
          <table:table-cell table:style-name="Tableau62.B10" office:value-type="string">
            <text:p text:style-name="P16"/>
          </table:table-cell>
          <table:table-cell table:style-name="Tableau62.C10" office:value-type="string">
            <text:p text:style-name="P16"/>
          </table:table-cell>
        </table:table-row>
      </table:table>
      <text:p text:style-name="P35"/>
      <text:h text:style-name="P25" text:outline-level="2"><text:bookmark-start text:name="_Toc438474698"/><text:bookmark-start text:name="__RefHeading___Toc9168_380020766"/><text:bookmark text:name="_Annexe_7_–"/>Annexe <text:span text:style-name="T27">5</text:span> - Trousse de premiers secours<text:bookmark-end text:name="_Toc438474698"/><text:bookmark-end text:name="__RefHeading___Toc9168_380020766"/></text:h>
      <text:p text:style-name="P35"/>
      <text:p text:style-name="P17"><text:span text:style-name="T7">TROUSSE DE PREMIERS SECOURS<text:line-break/></text:span><text:span text:style-name="T2">(à placer dans chaque lieu de mise en sûreté)</text:span></text:p>
      <text:p text:style-name="P18"/>
      <text:p text:style-name="P28"><text:line-break/><text:span text:style-name="T1"> </text:span><text:span text:style-name="T3">Cette trousse de premiers secours comprend :</text:span><text:span text:style-name="T1"> </text:span></text:p>
      <text:p text:style-name="P31">- Savon de Marseille</text:p>
      <text:p text:style-name="P31">- <text:span text:style-name="T32">Antiseptique</text:span></text:p>
      <text:p text:style-name="P31">- Sucres enveloppés</text:p>
      <text:p text:style-name="P31">- <text:span text:style-name="T32">Flacons de solution hydro-alcoolique (SHA)</text:span></text:p>
      <text:p text:style-name="P31">- <text:span text:style-name="T32">Dosettes de sérum physiologique</text:span></text:p>
      <text:p text:style-name="P31">- <text:span text:style-name="T32">Pince à échardes</text:span></text:p>
      <text:p text:style-name="P31">- <text:span text:style-name="T32">P</text:span>aire de ciseaux</text:p>
      <text:p text:style-name="P31">- <text:span text:style-name="T32">Thermomètre frontal</text:span></text:p>
      <text:p text:style-name="P31">- Couverture isothermique</text:p>
      <text:p text:style-name="P31">- <text:span text:style-name="T32">Coussin réfrigérant ou compresses watergel</text:span></text:p>
      <text:p text:style-name="P31">- Compresses individuelles</text:p>
      <text:p text:style-name="P31">- Mouchoirs en papier</text:p>
      <text:p text:style-name="P31">- <text:span text:style-name="T32">Garnitures périodiques</text:span></text:p>
      <text:p text:style-name="P31">- Pansements adhésifs hypoallergiques</text:p>
      <text:p text:style-name="P31">- <text:span text:style-name="T32">Sparadrap</text:span></text:p>
      <text:p text:style-name="P31">- Pansements compressifs</text:p>
      <text:p text:style-name="P31">- Bandes de gaze <text:span text:style-name="T32">de 5 cm, 7 cm et 10 cm et filets à pansement</text:span></text:p>
      <text:p text:style-name="P31">- Écharpe de 90 cm de base</text:p>
      <text:p text:style-name="P31">- <text:span text:style-name="T32">masques de protection dits « chirurgicaux » ou « anti-projections »</text:span></text:p>
      <text:p text:style-name="P31"/>
      <text:p text:style-name="P30"/>
      <text:p text:style-name="P32"><text:line-break/><text:span text:style-name="T8">N.B. </text:span>: les quantités de produits varient en fonction du nombre de lieux de mise en sûreté, en fonction aussi du nombre d'élèves :<text:line-break/> <text:s/>- <text:s/>choisir de petits conditionnements ;</text:p>
      <text:p text:style-name="P32"><text:s text:c="2"/>- le matériel et les produits doivent être vérifiés, remplacés ou renouvelés ;</text:p>
      <text:p text:style-name="P32"><text:s text:c="2"/>- <text:s/>pour les élèves faisant l'objet d'un Projet d'Accueil Individualisé ou d'intégration : penser à se munir de leur traitement spécifique.</text:p>
      <text:p text:style-name="P22"/>
      <text:h text:style-name="P25" text:outline-level="2"><text:bookmark-start text:name="_Toc438474699"/><text:bookmark-start text:name="__RefHeading___Toc9170_380020766"/><text:bookmark text:name="_Annexe_8_–"/>Annexe <text:span text:style-name="T27">6</text:span> - Fiche individuelle d’information (*)<text:bookmark-end text:name="_Toc438474699"/><text:bookmark-end text:name="__RefHeading___Toc9170_380020766"/></text:h>
      <text:p text:style-name="P40">(à remettre aux secours)</text:p>
      <text:p text:style-name="P28"><text:span text:style-name="T10"><text:tab/>École</text:span> (tampon) :</text:p>
      <text:p text:style-name="P28"/>
      <text:p text:style-name="P28"/>
      <text:p text:style-name="P28"/>
      <text:p text:style-name="P41">VICTIME :</text:p>
      <text:p text:style-name="P44">Nom : <text:tab/><text:tab/><text:tab/><text:tab/><text:tab/><text:tab/>Prénom :</text:p>
      <text:p text:style-name="P72">Age : <text:tab/><text:tab/><text:tab/><text:tab/><text:tab/><text:tab/>Sexe : <text:span text:style-name="T34">o</text:span><text:span text:style-name="T33"> </text:span>M <text:s text:c="4"/><text:span text:style-name="T34">o</text:span><text:span text:style-name="T33"> </text:span>F </text:p>
      <text:p text:style-name="P44">Maladies connues (ex. : asthme) :</text:p>
      <text:p text:style-name="P72">Projet d’accueil individualisé (PAI) : <text:span text:style-name="T34">o</text:span><text:span text:style-name="T33"> </text:span>non<text:span text:style-name="T11"><text:tab/><text:tab/></text:span><text:span text:style-name="T35">o</text:span><text:span text:style-name="T12"> </text:span>oui (traitement joint)</text:p>
      <table:table table:name="Tableau63" table:style-name="Tableau63">
        <table:table-column table:style-name="Tableau63.A"/>
        <table:table-column table:style-name="Tableau63.B"/>
        <table:table-row table:style-name="Tableau63.1">
          <table:table-cell table:style-name="Tableau63.A1" table:number-columns-spanned="2" office:value-type="string">
            <text:p text:style-name="P45">Cochez ce que vous avez observé :</text:p>
          </table:table-cell>
          <table:covered-table-cell/>
        </table:table-row>
        <table:table-row table:style-name="Tableau63.1">
          <table:table-cell table:style-name="Tableau63.A1" office:value-type="string">
            <text:p text:style-name="P28">répond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ne répond pas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réagit au pincement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ne réagit pas au pincement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difficulté à parler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53">Difficultés à respirer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8" office:value-type="string">
            <text:p text:style-name="P52">respiration rapide</text:p>
          </table:table-cell>
          <table:table-cell table:style-name="Tableau63.A8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plaies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membre déformé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mal au ventre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envie de vomir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vomissements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tête qui tourne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sueurs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pâleur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agitation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angoisse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pleurs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tremblements</text:p>
          </table:table-cell>
          <table:table-cell table:style-name="Tableau63.A1" office:value-type="string">
            <text:p text:style-name="P28"/>
          </table:table-cell>
        </table:table-row>
        <table:table-row table:style-name="Tableau63.1">
          <table:table-cell table:style-name="Tableau63.A1" office:value-type="string">
            <text:p text:style-name="P28">autres</text:p>
          </table:table-cell>
          <table:table-cell table:style-name="Tableau63.A1" office:value-type="string">
            <text:p text:style-name="P28"/>
          </table:table-cell>
        </table:table-row>
      </table:table>
      <text:p text:style-name="P28"/>
      <text:p text:style-name="P42">Fiche établie par :</text:p>
      <text:p text:style-name="P28"/>
      <text:p text:style-name="P28">Nom : <text:tab/>…………………………………………………………..<text:tab/><text:tab/>Fonction : ……………………………………………………</text:p>
      <text:p text:style-name="P28"/>
      <text:p text:style-name="P28">Date : <text:tab/>…………………………………………………………..<text:tab/><text:tab/>Heure : ……………………………………………………….</text:p>
      <text:p text:style-name="P28"/>
      <text:p text:style-name="P42">Notez ce que vous avez fait :</text:p>
      <text:p text:style-name="P46"/>
      <text:p text:style-name="P46"/>
      <text:p text:style-name="P46"/>
      <text:p text:style-name="P47">(*) à dupliquer et à mettre dans les mallettes de première urgence en plusieurs exemplaires, à disposition des personnes ressources.</text:p>
      <text:h text:style-name="P25" text:outline-level="2"><text:bookmark-start text:name="_Toc438474700"/><text:bookmark-start text:name="__RefHeading___Toc9172_380020766"/><text:bookmark text:name="_Annexe__9"/>Annexe <text:s/><text:span text:style-name="T27">7</text:span> - Conduite à tenir en première urgence<text:bookmark-end text:name="_Toc438474700"/><text:bookmark-end text:name="__RefHeading___Toc9172_380020766"/></text:h>
      <text:p text:style-name="P20">(dans les situations particulières de risques majeurs)</text:p>
      <text:p text:style-name="P28"/>
      <text:p text:style-name="P33">CONSIGNES GÉNÉRALES</text:p>
      <text:p text:style-name="P33"/>
      <text:p text:style-name="P54"><text:span text:style-name="T15">Après avoir rejoint les lieux de mise en sûreté :<text:line-break/><text:line-break/>- utiliser la mallette de première urgence ;<text:line-break/>- se référer, si nécessaire, aux protocoles d'urgence pour les élèves malades ou handicapés ;<text:line-break/>- expliquer ce qui se passe et l'évolution probable de la situation ;<text:line-break/>- établir la liste des absents ;<text:line-break/>- repérer les personnes en difficulté ou à traitement médical personnel ;<text:line-break/>- recenser les élèves susceptibles d'aider, si nécessaire ;<text:line-break/>- déterminer un emplacement pour les WC ;<text:line-break/>- proposer aux élèves des activités calmes ;- suivre les consignes en fonction des situations spécifiques (saignement du nez, "crise de nerfs "...);<text:line-break/>- remplir une fiche individuelle d'observation (annexe </text:span><text:span text:style-name="T16">6</text:span><text:span text:style-name="T15">) pour toutes les personnes fortement indisposées ou blessées.<text:line-break/></text:span></text:p>
      <text:p text:style-name="P54"/>
      <text:p text:style-name="P64">PRINCIPE DE PRIORISATION DES CONDUITES À TENIR EN PREMIÈRE URGENCE</text:p>
      <text:p text:style-name="P65"/>
      <text:p text:style-name="P66">1/ URGENCES VITALES</text:p>
      <text:p text:style-name="P55">- arrêt cardiaque</text:p>
      <text:p text:style-name="P55">- perte de connaissances</text:p>
      <text:p text:style-name="P55">-hémorragie externes</text:p>
      <text:p text:style-name="P55">- écrasement de membres</text:p>
      <text:p text:style-name="P55">- effet de blast</text:p>
      <text:p text:style-name="P55">- trauma du rachis</text:p>
      <text:p text:style-name="P55"/>
      <text:p text:style-name="P55"><text:span text:style-name="T18">2/ URGENCES RELATIVES (à traiter </text:span><text:span text:style-name="T20">APRÈS</text:span><text:span text:style-name="T18"> toutes les urgences vitales)</text:span></text:p>
      <text:p text:style-name="P55">- malaises (aggravation de maladies – difficultés respiratoires – maux de ventre)</text:p>
      <text:p text:style-name="P55">- brûlures</text:p>
      <text:p text:style-name="P55">- plaies</text:p>
      <text:p text:style-name="P55">- crise convulsive (épilepsie)</text:p>
      <text:p text:style-name="P55">- fractures / luxations</text:p>
      <text:p text:style-name="P55"/>
      <text:p text:style-name="P38"><text:span text:style-name="T15">3/ NON URGENT (à traiter </text:span><text:span text:style-name="T17">APRÈS</text:span><text:span text:style-name="T15"> toutes les urgences vitales)</text:span></text:p>
      <text:p text:style-name="P67">- stress</text:p>
      <text:p text:style-name="P67">- panique</text:p>
      <text:p text:style-name="P67">- agitation</text:p>
      <text:p text:style-name="P67"><draw:custom-shape text:anchor-type="paragraph" draw:z-index="0" draw:name="Forme1" draw:style-name="gr1" draw:text-style-name="P75" svg:width="16.468cm" svg:height="2.795cm" svg:x="-0.159cm" svg:y="0.409cm"><text:p/><draw:enhanced-geometry svg:viewBox="0 0 21600 21600" draw:mirror-vertical="true" draw:type="rectangle" draw:enhanced-path="M 0 0 L 21600 0 21600 21600 0 21600 0 0 Z N"/></draw:custom-shape></text:p>
      <text:p text:style-name="P56"><text:span text:style-name="T18">IMPORTANT :</text:span> on ne traite une urgence qu’en l’absence d’urgence supérieure. Je ne traite pas les urgences relatives si une urgence vitale reste à prendre en charge. Idem, je ne traite pas un cas non urgent si une urgence relative reste à rendre en charge.</text:p>
      <text:p text:style-name="P49"><text:span text:style-name="T28">Si du personnel reste disponible pendant le traitement de </text:span><text:span text:style-name="T9">toutes</text:span><text:span text:style-name="T28"> les urgences prioritaires, il peut commencer à traiter les urgences secondaires.</text:span><text:line-break/></text:p>
      <text:p text:style-name="P26"><text:span text:style-name="T5">CONSIGNES EN FONCTION DE SITUATIONS SPÉCIFIQUES </text:span><text:span text:style-name="T18"><text:line-break/></text:span>(si possible, faire appel aux personnes ayant une formation en secourisme)</text:p>
      <text:p text:style-name="P28"><text:line-break/><text:span text:style-name="T18">1 - L'enfant ou l'adulte saigne du nez</text:span></text:p>
      <text:p text:style-name="P28"><text:span text:style-name="T18"><text:line-break/>Il saigne spontanément :</text:span><text:line-break/>- le faire asseoir, penché en avant (pour éviter la déglutition du sang) ;<text:line-break/>- le faire se moucher ;<text:line-break/>- faire comprimer les narines <text:span text:style-name="T28">par une pince pouce / index pendant dix minutes</text:span> minutes ;<text:line-break/>- si <text:span text:style-name="T28">le saignement ne s’arrête pas, prendre dès que possible un avis médical</text:span>.</text:p>
      <text:p text:style-name="P57"><text:line-break/><text:span text:style-name="T18">Il saigne après avoir reçu un coup sur le nez ou sur la tête :</text:span><text:line-break/>- <text:span text:style-name="T28">réaliser les gestes qui s’imposent (comprimer l’endroit qui saigne) ;</text:span></text:p>
      <text:p text:style-name="P57">- surveiller l'état de conscience ;<text:line-break/>- si perte de connaissance (voir situation 5) ;</text:p>
      <text:p text:style-name="P57">- <text:span text:style-name="T28">prendre dès que possible un avis médical</text:span>.</text:p>
      <text:p text:style-name="P57"/>
      <text:p text:style-name="P28"><text:line-break/><text:span text:style-name="T18">2 - L'enfant ou l'adulte fait une "crise de nerfs"</text:span></text:p>
      <text:p text:style-name="P28"><text:span text:style-name="T18"><text:line-break/>Signes possibles</text:span> (un ou plusieurs) :<text:line-break/>- crispation ;<text:line-break/>- difficultés à respirer ;<text:line-break/>- impossibilité de parler ;<text:line-break/>- angoisse ;<text:line-break/>- agitation ;<text:line-break/>- pleurs ;<text:line-break/>- cris.</text:p>
      <text:p text:style-name="P36"/>
      <text:p text:style-name="P28"><text:span text:style-name="T18">Que faire ?</text:span><text:line-break/>- l'isoler si possible ;<text:line-break/>- le mettre par terre, assis ou allongé ;<text:line-break/>- desserrer ses vêtements ;<text:line-break/>- le faire respirer lentement ;<text:line-break/>- le faire parler ;<text:line-break/>- laisser à côté de lui une personne calme et rassurante.<text:line-break/></text:p>
      <text:p text:style-name="P28"/>
      <text:p text:style-name="P28"><text:span text:style-name="T18">3 - Stress individuel ou collectif<text:line-break/></text:span>Ce stress peut se manifester pour quiconque.</text:p>
      <text:p text:style-name="P28"><text:line-break/><text:span text:style-name="T18">Signes possibles </text:span>(un ou plusieurs) <text:span text:style-name="T18">: </text:span><text:line-break/>- agitation ;<text:line-break/>- hyperactivité ;<text:line-break/>- agressivité ;<text:line-break/>- angoisse ;<text:line-break/>- envie de fuir ... panique.</text:p>
      <text:p text:style-name="P28"/>
      <text:p text:style-name="P36">Que faire ?</text:p>
      <text:p text:style-name="P57"><text:soft-page-break/><text:span text:style-name="T18">En cas de stress individuel :</text:span><text:line-break/>- isoler l'enfant ou l'adulte, s'en occuper personnellement (confier le reste du groupe à un adulte ou un élève "leader") ;<text:line-break/>- expliquer, rassurer, dialoguer.</text:p>
      <text:p text:style-name="P57"><text:line-break/><text:span text:style-name="T18">En cas de stress collectif :</text:span><text:line-break/>- être calme, ferme, directif et sécurisant ;<text:line-break/>- rappeler les informations dont on dispose, les afficher ;<text:line-break/>- se resituer dans l'évolution de l'événement (utilité de la radio) ;<text:line-break/>- distribuer les rôles et responsabiliser chacun.<text:line-break/></text:p>
      <text:p text:style-name="P28"><text:line-break/><text:span text:style-name="T18">4 - L'enfant ou l'adulte ne se sent pas bien mais répond</text:span></text:p>
      <text:p text:style-name="P58"><text:span text:style-name="T18"><text:line-break/>Signes possibles </text:span>(un ou plusieurs) : <text:line-break/>- <text:span text:style-name="T28">maux de tête, vertiges, </text:span>pâleur, sueurs, nausées, <text:span text:style-name="T28">douleur, problème à respirer, mal au ventre, angoisse, tremblement, sensation de froid, perte de connaissance. </text:span></text:p>
      <text:p text:style-name="P68"/>
      <text:p text:style-name="P58"><text:span text:style-name="T18">Questions :</text:span><text:line-break/>- a-t-il un traitement ?<text:line-break/>- quand a-t-il mangé pour la dernière fois ?<text:line-break/>- a-t-il chaud ? froid ?<text:line-break/></text:p>
      <text:p text:style-name="P57"><text:span text:style-name="T18">Que faire ?</text:span><text:line-break/>- <text:span text:style-name="T28">aider à prendre le traitement adapté (ou sucre) ;</text:span></text:p>
      <text:p text:style-name="P57">- desserrer les vêtements, le rassurer <text:s/><text:span text:style-name="T28">et le protéger (froid, chute intempestive…) ;</text:span><text:line-break/>- le laisser dans la position où il se sent le mieux ;<text:line-break/>- surveiller.</text:p>
      <text:p text:style-name="P59"><text:line-break/>Si les signes ne disparaissent pas : donner 2-3 morceaux de sucre (même en cas de diabète).<text:line-break/><text:line-break/>Si les signes persistent, faire appel aux services de secours. <text:line-break/></text:p>
      <text:p text:style-name="P28"/>
      <text:p text:style-name="P36">5 - L'enfant ou l'adulte a perdu connaissance</text:p>
      <text:p text:style-name="P36"/>
      <text:p text:style-name="P36">Signes :</text:p>
      <text:p text:style-name="P28">- il respire ;<text:line-break/>- il ne répond pas, <text:span text:style-name="T29">n’obéit pas à un ordre simple.</text:span><text:line-break/></text:p>
      <text:p text:style-name="P36">Que faire ?</text:p>
      <text:p text:style-name="P28">- le <text:span text:style-name="T29">mettre </text:span>"sur le côté" (position latérale de sécurité) ;<text:line-break/>- ne rien lui faire absorber ;<text:line-break/>- le surveiller ;<text:line-break/>- s'il reprend connaissance, le laisser sur le côté et continuer à le surveiller ;<text:line-break/>- faire appel aux services de secours. <text:line-break/></text:p>
      <text:p text:style-name="P28"><text:line-break/><text:span text:style-name="T18">6 - L'enfant ou l'adulte fait une "crise d'épilepsie"</text:span></text:p>
      <text:p text:style-name="P36"><text:soft-page-break/></text:p>
      <text:p text:style-name="P60"><text:span text:style-name="T18">Signes :</text:span><text:line-break/>- perte de connaissance <text:span text:style-name="T29">brutale</text:span> : il ne réagit pas, ne répond pas ;<text:line-break/>- son corps se raidit, il a des secousses des membres ;</text:p>
      <text:p text:style-name="P60"/>
      <text:p text:style-name="P60"><text:span text:style-name="T29">I</text:span>l peut :</text:p>
      <text:p text:style-name="P60">- se mordre la langue ;</text:p>
      <text:p text:style-name="P60">-devenir bleu ;</text:p>
      <text:p text:style-name="P60">- baver ;</text:p>
      <text:p text:style-name="P60">- perdre ses urines.</text:p>
      <text:p text:style-name="P28"/>
      <text:p text:style-name="P60"><text:span text:style-name="T18">Que faire ? Respecter la crise :</text:span><text:line-break/>- <text:span text:style-name="T29">accompagner la personne au sol, si l’on assiste au début de la crise ;</text:span></text:p>
      <text:p text:style-name="P60">- ne rien mettre dans la bouche, et surtout pas vos doigts ;<text:line-break/>- éloigner les personnes et les objets pour éviter qu'il ne se blesse ;<text:line-break/>- ne pas essayer de le maintenir ou de l'immobiliser ;</text:p>
      <text:p text:style-name="P60">- <text:span text:style-name="T29">glisser une couverture (ou équivalent) sous la tête ;</text:span><text:line-break/>- quand les secousses cessent, le mettre "sur le côté" (position latérale de sécurité) et le laisser dans cette position jusqu'au réveil ;<text:line-break/>- rassurer les autres ;</text:p>
      <text:p text:style-name="P60"/>
      <text:p text:style-name="P61"><text:span text:style-name="T30">Remarques : </text:span>il peut faire du bruit en respirant, cracher du sang (morsure de la langue)</text:p>
      <text:p text:style-name="P60"><draw:custom-shape text:anchor-type="paragraph" draw:z-index="1" draw:name="Forme2" draw:style-name="gr2" draw:text-style-name="P75" svg:width="15.982cm" svg:height="0.551cm" svg:x="-0.011cm" svg:y="2.013cm"><text:p/><draw:enhanced-geometry svg:viewBox="0 0 21600 21600" draw:type="rectangle" draw:enhanced-path="M 0 0 L 21600 0 21600 21600 0 21600 0 0 Z N"/></draw:custom-shape><text:line-break/><text:span text:style-name="T18">Ne pas essayer de le réveiller : il se réveillera de lui-même et ne se souviendra de rien.</text:span><text:line-break/><text:span text:style-name="T29">S</text:span>i les signes persistent, faire appel aux services de secours. <text:line-break/></text:p>
      <text:p text:style-name="P73">ATTENTION : SI LA CRISE SE RÉPÈTE , IL S’AGIT D’UN SIGNE DE GRAVITÉ</text:p>
      <text:p text:style-name="P60"/>
      <text:p text:style-name="P60"><text:line-break/><text:span text:style-name="T19">7</text:span><text:span text:style-name="T18"> - Traumatismes divers<text:line-break/></text:span>Pour toutes les autres situations, en particulier traumatismes (plaies, hémorragies, fractures, traumatismes divers...) :<text:line-break/><text:span text:style-name="T18">Faire appel aux services de secours</text:span></text:p>
      <text:p text:style-name="P69"/>
      <text:p text:style-name="P37">En attendant leur arrivée :</text:p>
      <text:p text:style-name="P48">- éviter toute mobilisation, tout mouvement du membre ou de l'articulation lésé ;</text:p>
      <text:p text:style-name="P48">- isoler l'adulte ou l'enfant et le rassurer ;</text:p>
      <text:p text:style-name="P48">- couvrir et surveiller l'adulte ou l'enfant ;</text:p>
      <text:p text:style-name="P48">- en cas de plaie qui saigne ou d'hémorragie, mettre un pansement serré (sauf en cas de présence d'un corps étranger) ;</text:p>
      <text:p text:style-name="P50">- en cas de fracture, ne pas déplacer, immobiliser le membre ou l'articulation avec une écharpe par exemple <text:span text:style-name="T29">(sur les membres supérieurs uniquement).</text:span>.</text:p>
      <text:p text:style-name="P39"/>
      <text:p text:style-name="P39"/>
      <text:p text:style-name="P39">8 – Accident d’exposition au sang</text:p>
      <text:p text:style-name="P62"/>
      <text:p text:style-name="P39">Définition :</text:p>
      <text:p text:style-name="P62">Exposition percutanée (piqûre ou coupure) ou tout contact direct sur une peau lésée ou des muqueuses (bouche, yeux) avec du sang ou un liquide biologique souillé par du sang.</text:p>
      <text:p text:style-name="P62"><text:soft-page-break/></text:p>
      <text:p text:style-name="P39">Signes :</text:p>
      <text:p text:style-name="P62">- une coupure ou une piqûre s’est produite avec un objet ayant été en contact avec un liquide biologique contaminé par du sang ;</text:p>
      <text:p text:style-name="P62">- du sang ou un liquide biologique contenant du sang est projeté sur une muqueuse (yeux, bouche...)ou sur une peau lésée (lésions non cicatrisées, maladie de la peau…).</text:p>
      <text:p text:style-name="P62"/>
      <text:p text:style-name="P39">Que faire ?</text:p>
      <text:p text:style-name="P62">- <text:span text:style-name="T31">interrompre immédiatement l’action de secours, si possible ;</text:span></text:p>
      <text:p text:style-name="P62">- <text:span text:style-name="T31">se faire relayer.</text:span></text:p>
      <text:p text:style-name="P62"/>
      <text:p text:style-name="P43">Sur une plaie :</text:p>
      <text:p text:style-name="P63">- nettoyer immédiatement à l’eau courante et au savon puis rincer ;</text:p>
      <text:p text:style-name="P63">- réaliser l’asepsie, en assurant un temps de contact d’au moins 5minutes à l’aide de Dakin, ou eau de Javel (9°) ou d’un antiseptique iodé.</text:p>
      <text:p text:style-name="P63"/>
      <text:p text:style-name="P43">Projection sur muqueuses :</text:p>
      <text:p text:style-name="P63">- rincer durant 5 minutes au moins avec un soluté isotonique ou à défaut de l’eau ;</text:p>
      <text:p text:style-name="P63">- demander un avis médical.</text:p>
      <text:p text:style-name="P63"/>
      <text:p text:style-name="P63"><draw:custom-shape text:anchor-type="paragraph" draw:z-index="2" draw:name="Forme3" draw:style-name="gr3" draw:text-style-name="P75" svg:width="16.744cm" svg:height="1.25cm" svg:x="-0.18cm" svg:y="0.434cm"><text:p/><draw:enhanced-geometry svg:viewBox="0 0 21600 21600" draw:type="rectangle" draw:enhanced-path="M 0 0 L 21600 0 21600 21600 0 21600 0 0 Z N"/></draw:custom-shape></text:p>
      <text:p text:style-name="P71">Si la situation le permet, lorsque la gravité de l'état d'un enfant ou d'un adulte impose de faire appel aux services de secours, prévenir le directeur d'école.</text:p>
      <text:p text:style-name="P63"/>
      <text:h text:style-name="P25" text:outline-level="2"><text:bookmark-start text:name="__RefHeading___Toc9174_380020766"/><text:bookmark-start text:name="_Toc438474701"/>Annexe <text:span text:style-name="T27">8</text:span> - Distribution d’iode stable<text:bookmark-end text:name="__RefHeading___Toc9174_380020766"/><text:bookmark-end text:name="_Toc438474701"/></text:h>
      <text:p text:style-name="P12">(uniquement à la demande des autorités)</text:p>
      <text:p text:style-name="P28"/>
      <text:p text:style-name="P23"><text:span text:style-name="T6">En cas d’accident nucléaire, et </text:span><text:span text:style-name="T4">sur demande des autorités</text:span><text:span text:style-name="T6">, une personne désignée (voir fiche réflexe p. 5) se rend au centre de retrait afin de prendre livraison des comprimés d’iode stable destinés aux personnels et aux élèves de l’école.</text:span></text:p>
      <text:p text:style-name="P21"/>
      <text:p text:style-name="P21"/>
      <text:p text:style-name="P21">Avant de se rendre au centre, noter les renseignements suivants :</text:p>
      <text:p text:style-name="P21"/>
      <text:list xml:id="list307710593843453118" text:style-name="WWNum15">
        <text:list-item>
          <text:p text:style-name="P74">Nombre d’adultes de 40 à 60 ans : </text:p>
        </text:list-item>
      </text:list>
      <text:p text:style-name="P11"/>
      <text:list xml:id="list90632217676182" text:continue-numbering="true" text:style-name="WWNum15">
        <text:list-item>
          <text:p text:style-name="P74">Nombre d’adultes de 20 à 40 ans : </text:p>
        </text:list-item>
      </text:list>
      <text:p text:style-name="P4"/>
      <text:list xml:id="list90631682127610" text:continue-numbering="true" text:style-name="WWNum15">
        <text:list-item>
          <text:p text:style-name="P74">Nombre d’adolescents et de jeunes adultes de 12 à 20 ans : </text:p>
        </text:list-item>
      </text:list>
      <text:p text:style-name="P4"/>
      <text:list xml:id="list90632583688864" text:continue-numbering="true" text:style-name="WWNum15">
        <text:list-item>
          <text:p text:style-name="P74">Nombre d’enfants de 3 à 12 ans :</text:p>
        </text:list-item>
      </text:list>
      <text:p text:style-name="P4"/>
      <text:list xml:id="list90631292328968" text:continue-numbering="true" text:style-name="WWNum15">
        <text:list-item>
          <text:p text:style-name="P74">Nombre d’enfants de 1 mois à 3 ans : </text:p>
        </text:list-item>
      </text:list>
      <text:p text:style-name="P4"/>
      <text:list xml:id="list90632565010449" text:continue-numbering="true" text:style-name="WWNum15">
        <text:list-item>
          <text:p text:style-name="P74">Nombre d’enfants jusqu’à 1 mois :</text:p>
        </text:list-item>
      </text:list>
      <text:p text:style-name="P14"/>
      <text:p text:style-name="P14"/>
      <text:p text:style-name="P23"><text:span text:style-name="T22">Adresse du centre de retrait </text:span><text:span text:style-name="T23">(à demander à la mairie)</text:span><text:span text:style-name="T22"> :</text:span></text:p>
      <text:p text:style-name="P21"/>
      <text:p text:style-name="P19">…………………………………………………………………………………………………</text:p>
      <text:p text:style-name="P24"/>
      <text:h text:style-name="P25" text:outline-level="2"><text:bookmark-start text:name="__RefHeading___Toc9176_380020766"/><text:bookmark-start text:name="_Toc438474702"/>Annexe <text:span text:style-name="T27">9</text:span> - Distribution des comprimés d’iode stable<text:bookmark-end text:name="__RefHeading___Toc9176_380020766"/><text:bookmark-end text:name="_Toc438474702"/></text:h>
      <text:p text:style-name="P12">(uniquement à la demande des autorités)</text:p>
      <text:p text:style-name="P28"/>
      <text:p text:style-name="P34">Le responsable de la distribution des comprimés veille au respect de la posologie suivante :</text:p>
      <table:table table:name="Tableau65" table:style-name="Tableau65">
        <table:table-column table:style-name="Tableau65.A"/>
        <table:table-column table:style-name="Tableau65.B"/>
        <table:table-row table:style-name="Tableau65.1">
          <table:table-cell table:style-name="Tableau65.A1" office:value-type="string">
            <text:p text:style-name="P4"/>
          </table:table-cell>
          <table:table-cell table:style-name="Tableau65.A1" office:value-type="string">
            <text:p text:style-name="P5">Comprimé à 65 mg</text:p>
          </table:table-cell>
        </table:table-row>
        <table:table-row table:style-name="Tableau65.2">
          <table:table-cell table:style-name="Tableau65.A1" office:value-type="string">
            <text:p text:style-name="P4">Enfant </text:p>
            <text:p text:style-name="P6">jusqu’à 1 mois</text:p>
          </table:table-cell>
          <table:table-cell table:style-name="Tableau65.A1" office:value-type="string">
            <text:p text:style-name="P7"><text:span text:style-name="T21">¼ <text:s/>comprimé</text:span><text:span text:style-name="T24"> à dissoudre dans un liquide (eau, lait)</text:span></text:p>
          </table:table-cell>
        </table:table-row>
        <table:table-row table:style-name="Tableau65.3">
          <table:table-cell table:style-name="Tableau65.A1" office:value-type="string">
            <text:p text:style-name="P4">Enfant </text:p>
            <text:p text:style-name="P7"><text:span text:style-name="T24">de </text:span><text:span text:style-name="T21">1 mois à 3 ans</text:span></text:p>
          </table:table-cell>
          <table:table-cell table:style-name="Tableau65.A1" office:value-type="string">
            <text:p text:style-name="P7"><text:span text:style-name="T21">½ comprimé</text:span><text:span text:style-name="T24"> à dissoudre dans un liquide (eau, lait)</text:span></text:p>
          </table:table-cell>
        </table:table-row>
        <table:table-row table:style-name="Tableau65.4">
          <table:table-cell table:style-name="Tableau65.A1" office:value-type="string">
            <text:p text:style-name="P4">Enfant </text:p>
            <text:p text:style-name="P7"><text:span text:style-name="T24">de</text:span><text:span text:style-name="T21"> 3 à 12 ans</text:span></text:p>
          </table:table-cell>
          <table:table-cell table:style-name="Tableau65.A1" office:value-type="string">
            <text:p text:style-name="P7"><text:span text:style-name="T21">1 comprimé</text:span><text:span text:style-name="T24"> à dissoudre dans un liquide (eau, lait)</text:span></text:p>
          </table:table-cell>
        </table:table-row>
        <table:table-row table:style-name="Tableau65.5">
          <table:table-cell table:style-name="Tableau65.A1" office:value-type="string">
            <text:p text:style-name="P4">Personne de </text:p>
            <text:p text:style-name="P6">plus de 12 ans</text:p>
          </table:table-cell>
          <table:table-cell table:style-name="Tableau65.A1" office:value-type="string">
            <text:p text:style-name="P7"><text:span text:style-name="T21">2 comprimés</text:span><text:span text:style-name="T24"> à dissoudre dans un liquide (eau, lait)</text:span></text:p>
          </table:table-cell>
        </table:table-row>
        <table:table-row table:style-name="Tableau65.6">
          <table:table-cell table:style-name="Tableau65.A1" office:value-type="string">
            <text:p text:style-name="P6">Au-delà de 40 ans </text:p>
          </table:table-cell>
          <table:table-cell table:style-name="Tableau65.A1" office:value-type="string">
            <text:p text:style-name="P4">La prise d’iode stable n’est plus utile. Elle est déconseillée au-delà de 60 ans.</text:p>
          </table:table-cell>
        </table:table-row>
      </table:table>
      <text:p text:style-name="P29"/>
      <text:p text:style-name="P30">Dans les établissements de grande taille, le responsable de la distribution des comprimés peut charger une ou plusieurs personnes de l’assister dans cette tâche.</text:p>
      <text:p text:style-name="P28"><text:span text:style-name="T1">Il est conseillé de prévoir une </text:span><text:span text:style-name="T3">liste des élèves et des personnels</text:span><text:span text:style-name="T1">.</text:span></text:p>
      <text:p text:style-name="P51"/>
      <table:table table:name="Tableau66" table:style-name="Tableau66">
        <table:table-column table:style-name="Tableau66.A"/>
        <table:table-row table:style-name="Tableau66.1">
          <table:table-cell table:style-name="Tableau66.A1" office:value-type="string">
            <text:p text:style-name="P8">Organisation particulière - Remarques :</text:p>
            <text:p text:style-name="P9">Priorité aux femmes enceintes, aux nourrissons, aux enfants, aux adolescents et aux jeunes adultes jusqu’à 20 ans.</text:p>
            <text:p text:style-name="P10"/>
            <text:p text:style-name="P1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4" style:display-name="ListLabel 24" style:family="text">
      <style:text-properties style:font-name="Arial1" fo:font-family="Arial" style:font-family-generic="roman" style:font-pitch="variable" fo:font-size="12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Arial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666666" style:font-name="Calibri" fo:font-size="11pt" fo:font-style="italic" officeooo:rsid="0013df9a" officeooo:paragraph-rsid="001e3f1a" style:font-size-asian="11pt" style:font-style-asian="italic" style:font-size-complex="11pt" style:font-style-complex="italic"/>
    </style:style>
    <style:style style:name="MP2" style:family="paragraph" style:parent-style-name="Footer">
      <style:paragraph-properties fo:text-align="center" style:justify-single-word="false" fo:padding="0cm" fo:border="none" style:shadow="none"/>
      <style:text-properties style:font-name="Calibri" fo:font-size="11pt" officeooo:rsid="0013df9a" officeooo:paragraph-rsid="001e3f1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lan Particulier de Mise en Sûreté – Annexes du document principal - DSDEN 21 - juin 2016</text:p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47:07.010000000</meta:creation-date>
    <dc:date>2016-06-27T09:06:30.418000000</dc:date>
    <meta:editing-duration>PT1H6M8S</meta:editing-duration>
    <meta:editing-cycles>16</meta:editing-cycles>
    <meta:generator>LibreOffice/5.1.2.2$Windows_x86 LibreOffice_project/d3bf12ecb743fc0d20e0be0c58ca359301eb705f</meta:generator>
    <meta:document-statistic meta:table-count="4" meta:image-count="0" meta:object-count="0" meta:page-count="10" meta:paragraph-count="188" meta:word-count="2039" meta:character-count="11752" meta:non-whitespace-character-count="9824"/>
  </office:meta>
</office:document-meta>
</file>