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Rockwell Condensed" svg:font-family="Rockwell Condensed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center"/>
      <style:text-properties fo:font-size="8pt" style:font-size-asian="8pt"/>
    </style:style>
    <style:style style:name="P4" style:parent-style-name="Standard" style:family="paragraph">
      <style:paragraph-properties fo:text-align="center"/>
      <style:text-properties fo:font-size="8pt" style:font-size-asian="8pt"/>
    </style:style>
    <style:style style:name="P5" style:parent-style-name="Titre5" style:family="paragraph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En-tête" style:family="paragraph">
      <style:paragraph-properties>
        <style:tab-stops/>
      </style:paragraph-properties>
    </style:style>
    <style:style style:name="T12" style:parent-style-name="Policepardéfaut" style:family="text">
      <style:text-properties style:text-position="super 66.6%"/>
    </style:style>
    <style:style style:name="T13" style:parent-style-name="Policepardéfaut" style:family="text">
      <style:text-properties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/text:p>
      <text:p text:style-name="P3"/>
      <text:p text:style-name="P4"/>
      <text:h text:style-name="P5" text:outline-level="5">ORGANISATION DE LA REUNION D’INFORMATION DES PARENTS SUR LES ELECTIONS AU CONSEIL D’ECOLE</text:h>
      <text:p text:style-name="P6">Année scolaire 2018-2019</text:p>
      <text:p text:style-name="P7"/>
      <text:p text:style-name="P8">Document à retourner à l’IEN de votre circonscription, dès<text:s/>que la date de la réunion a été fixée.</text:p>
      <text:p text:style-name="P9"/>
      <text:p text:style-name="P10"/>
      <text:p text:style-name="Standard"/>
      <text:p text:style-name="P11"/>
      <text:p text:style-name="Standard">Ecole maternelle ou élémentaire<text:s/><text:span text:style-name="T12">(1)</text:span> :</text:p>
      <text:p text:style-name="Standard">Commune de :</text:p>
      <text:p text:style-name="Standard"/>
      <text:p text:style-name="Standard">ou école maternelle ou élémentaire du R.P.I. (1)</text:p>
      <text:p text:style-name="Standard"/>
      <text:p text:style-name="Standard"/>
      <text:p text:style-name="Standard"/>
      <text:p text:style-name="Standard">Date (s) retenue (s) pour la ou les réunions d’information des parents sur les élections au conseil d’école 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Titre6" text:outline-level="6">A <text:s text:c="35"/>, le <text:s text:c="44"/>2018</text:h>
      <text:p text:style-name="Standard"/>
      <text:p text:style-name="Standard"/>
      <text:p text:style-name="Standard">Signature du directeur ou de la directrice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">(1) rayer la mention inutile et indiquer le nom de l’éc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Rockwell Condensed" svg:font-family="Rockwell Condensed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Rockwell Condensed" style:font-size-complex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/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Policepardéfaut" style:display-name="WW-Police par défaut" style:family="text"/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Annexe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DIJON</meta:initial-creator>
    <dc:creator>sfauroux</dc:creator>
    <meta:creation-date>2018-07-02T09:54:00Z</meta:creation-date>
    <dc:date>2018-07-02T09:54:00Z</dc:date>
    <meta:print-date>2017-08-24T10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50" meta:row-count="4" meta:non-whitespace-character-count="551"/>
  </office:meta>
</office:document-meta>
</file>