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1" svg:font-family="Calibri" style:font-family-generic="swiss"/>
    <style:font-face style:name="Century" svg:font-family="Century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Wingdings 2" svg:font-family="'Wingdings 2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>
      <style:table-properties style:width="18.424cm" fo:margin-left="-0.718cm" table:align="left" style:writing-mode="lr-tb"/>
    </style:style>
    <style:style style:name="Tableau1.A" style:family="table-column">
      <style:table-column-properties style:column-width="18.424cm"/>
    </style:style>
    <style:style style:name="Tableau1.A1" style:family="table-cell">
      <style:table-cell-properties fo:background-color="#dddddd" fo:padding="0.097cm" fo:border="0.05pt solid #000000">
        <style:background-image/>
      </style:table-cell-properties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Normal">
      <style:paragraph-properties fo:text-align="center" style:justify-single-word="false" fo:orphans="2" fo:widows="2" fo:hyphenation-ladder-count="no-limit"/>
      <style:text-properties officeooo:paragraph-rsid="001439c3" fo:hyphenate="true" fo:hyphenation-remain-char-count="2" fo:hyphenation-push-char-count="2"/>
    </style:style>
    <style:style style:name="P2" style:family="paragraph" style:parent-style-name="Footer">
      <style:paragraph-properties fo:text-align="start" style:justify-single-word="false"/>
      <style:text-properties style:font-name="Calibri" fo:font-size="10pt" fo:font-style="italic" fo:font-weight="bold" officeooo:rsid="0012b9e5" officeooo:paragraph-rsid="0012b9e5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Heading_20_2">
      <style:paragraph-properties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5" style:family="paragraph" style:parent-style-name="Heading_20_3">
      <style:paragraph-properties fo:text-align="justify" style:justify-single-word="false"/>
    </style:style>
    <style:style style:name="P6" style:family="paragraph" style:parent-style-name="Heading_20_1">
      <style:paragraph-properties fo:line-height="125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fo:font-style="italic" fo:font-weight="bold" officeooo:paragraph-rsid="0012b9e5" style:font-size-asian="11pt" style:font-style-asian="italic" style:font-weight-asian="bold" style:font-name-complex="Calibri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1pt" fo:font-style="italic" fo:font-weight="bold" officeooo:rsid="0012b9e5" officeooo:paragraph-rsid="0012b9e5" style:font-size-asian="11pt" style:font-style-asian="italic" style:font-weight-asian="bold" style:font-name-complex="Calibri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12b9e5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text-properties fo:color="#000000" style:font-name="Calibri1" fo:font-size="11pt" fo:font-style="italic" fo:font-weight="normal" officeooo:rsid="001439c3" officeooo:paragraph-rsid="001439c3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P18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color="#000000" style:font-name="Calibri1" fo:font-size="10pt" fo:font-style="italic" fo:font-weight="normal" officeooo:rsid="001439c3" officeooo:paragraph-rsid="001439c3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.501cm" fo:margin-top="0.212cm" fo:margin-bottom="0cm" loext:contextual-spacing="false" fo:text-align="start" style:justify-single-word="false" fo:text-indent="0cm" style:auto-text-indent="false">
        <style:tab-stops>
          <style:tab-stop style:position="16.499cm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6.499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6.002cm" style:leader-style="dotted" style:leader-text="."/>
          <style:tab-stop style:position="16.499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6.002cm" style:leader-style="dotted" style:leader-text="."/>
          <style:tab-stop style:position="16.499cm" style:leader-style="dotted" style:leader-text=".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P24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6.499cm" style:leader-style="dotted" style:leader-text=".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fo:font-size="11pt" style:font-size-asian="11pt" style:font-name-complex="Calibri2" style:font-size-complex="11pt"/>
    </style:style>
    <style:style style:name="P26" style:family="paragraph" style:parent-style-name="Standard">
      <style:paragraph-properties fo:margin-left="0cm" fo:margin-right="0.2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Calibri1" fo:font-size="11pt" style:font-size-asian="11pt" style:font-name-complex="Calibri2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start" style:justify-single-word="false" fo:text-indent="0cm" style:auto-text-indent="false"/>
      <style:text-properties style:font-name="Calibri1" fo:font-size="11pt" style:font-size-asian="11pt" style:font-name-complex="Calibri2" style:font-size-complex="11pt"/>
    </style:style>
    <style:style style:name="P30" style:family="paragraph" style:parent-style-name="Title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3pt" officeooo:paragraph-rsid="001439c3" style:font-size-asian="13pt" style:font-size-complex="13pt"/>
    </style:style>
    <style:style style:name="P31" style:family="paragraph" style:parent-style-name="Text_20_body">
      <style:paragraph-properties>
        <style:tab-stops>
          <style:tab-stop style:position="16.499cm" style:leader-style="dotted" style:leader-text=".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P32" style:family="paragraph" style:parent-style-name="Standard">
      <style:paragraph-properties fo:margin-left="0.75cm" fo:margin-right="0cm" fo:margin-top="0.106cm" fo:margin-bottom="0.141cm" loext:contextual-spacing="false" fo:line-height="150%" fo:text-indent="0cm" style:auto-text-indent="false">
        <style:tab-stops>
          <style:tab-stop style:position="16.499cm" style:leader-style="dotted" style:leader-text="."/>
        </style:tab-stops>
      </style:paragraph-properties>
      <style:text-properties fo:color="#000000" style:font-name="Calibri1" fo:font-size="11pt" fo:letter-spacing="-0.011cm" fo:font-style="italic" fo:font-weight="bold" style:font-size-asian="11pt" style:font-style-asian="italic" style:font-weight-asian="bold" style:font-name-complex="Calibri2" style:font-size-complex="11pt"/>
    </style:style>
    <style:style style:name="P33" style:family="paragraph" style:parent-style-name="Standard">
      <style:paragraph-properties fo:margin-left="0.75cm" fo:margin-right="0cm" fo:margin-top="0cm" fo:margin-bottom="0.141cm" loext:contextual-spacing="false" fo:line-height="150%" fo:text-indent="0cm" style:auto-text-indent="false">
        <style:tab-stops>
          <style:tab-stop style:position="5.498cm" style:leader-style="dotted" style:leader-text="."/>
          <style:tab-stop style:position="11.321cm" style:leader-style="dotted" style:leader-text="."/>
          <style:tab-stop style:position="16.499cm" style:leader-style="dotted" style:leader-text="."/>
        </style:tab-stops>
      </style:paragraph-properties>
      <style:text-properties fo:color="#000000" style:font-name="Calibri1" fo:font-size="11pt" fo:letter-spacing="-0.011cm" fo:font-style="italic" fo:font-weight="bold" style:font-size-asian="11pt" style:font-style-asian="italic" style:font-weight-asian="bold" style:font-name-complex="Calibri2" style:font-size-complex="11pt"/>
    </style:style>
    <style:style style:name="P34" style:family="paragraph" style:parent-style-name="Standard">
      <style:paragraph-properties fo:margin-left="0.75cm" fo:margin-right="0.497cm" fo:line-height="150%" fo:text-align="justify" style:justify-single-word="false" fo:text-indent="0cm" style:auto-text-indent="false">
        <style:tab-stops>
          <style:tab-stop style:position="16.499cm" style:leader-style="dotted" style:leader-text="."/>
        </style:tab-stops>
      </style:paragraph-properties>
      <style:text-properties fo:color="#000000" style:font-name="Calibri1" fo:font-size="11pt" fo:letter-spacing="-0.011cm" fo:font-style="italic" fo:font-weight="bold" style:font-size-asian="11pt" style:font-style-asian="italic" style:font-weight-asian="bold" style:font-name-complex="Calibri2" style:font-size-complex="11pt"/>
    </style:style>
    <style:style style:name="P3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/>
    </style:style>
    <style:style style:name="P36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fo:color="#000000" style:font-name="Calibri1" fo:font-size="10pt" fo:font-style="italic" fo:font-weight="normal" officeooo:rsid="001439c3" officeooo:paragraph-rsid="001439c3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37" style:family="paragraph" style:parent-style-name="Standard" style:list-style-name="WWNum1">
      <style:paragraph-properties fo:text-align="justify" style:justify-single-word="false"/>
      <style:text-properties fo:color="#000000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39" style:family="paragraph" style:parent-style-name="Standard" style:list-style-name="WWNum1">
      <style:paragraph-properties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40" style:family="paragraph" style:parent-style-name="Standard" style:list-style-name="WWNum1">
      <style:paragraph-properties fo:text-align="justify" style:justify-single-word="false"/>
      <style:text-properties officeooo:paragraph-rsid="0012b9e5"/>
    </style:style>
    <style:style style:name="P41" style:family="paragraph" style:parent-style-name="Title" style:master-pag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4pt" officeooo:rsid="001439c3" officeooo:paragraph-rsid="001439c3" style:font-size-asian="14pt" style:font-name-complex="Calibri2" style:font-size-complex="14pt"/>
    </style:style>
    <style:style style:name="P42" style:family="paragraph" style:parent-style-name="Title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1" fo:font-size="13pt" fo:font-weight="bold" officeooo:rsid="0012b9e5" officeooo:paragraph-rsid="001439c3" style:font-size-asian="13pt" style:font-weight-asian="bold" style:font-name-complex="Calibri2" style:font-size-complex="13pt" style:font-weight-complex="bold"/>
    </style:style>
    <style:style style:name="T1" style:family="text">
      <style:text-properties style:font-name="Calibri"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style:font-name="Calibri" fo:font-size="10pt" fo:font-style="italic" fo:font-weight="bold" officeooo:rsid="0002c6d3" style:font-size-asian="10pt" style:font-style-asian="italic" style:font-weight-asian="bold" style:font-style-complex="italic" style:font-weight-complex="bold"/>
    </style:style>
    <style:style style:name="T3" style:family="text">
      <style:text-properties style:font-name="Calibri" fo:font-size="10pt" fo:font-style="italic" fo:font-weight="bold" officeooo:rsid="001439c3" style:font-size-asian="10pt" style:font-style-asian="italic" style:font-weight-asian="bold" style:font-style-complex="italic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tyle-complex="italic" style:font-weight-complex="bold"/>
    </style:style>
    <style:style style:name="T5" style:family="text">
      <style:text-properties officeooo:rsid="001439c3"/>
    </style:style>
    <style:style style:name="T6" style:family="text">
      <style:text-properties style:font-name="Calibri1" fo:font-size="14pt" fo:font-weight="bold" style:font-size-asian="14pt" style:font-weight-asian="bold" style:font-name-complex="Calibri2" style:font-size-complex="14pt"/>
    </style:style>
    <style:style style:name="T7" style:family="text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/>
    </style:style>
    <style:style style:name="T8" style:family="text">
      <style:text-properties style:font-name="Calibri1" fo:font-size="11pt" fo:font-style="italic" fo:font-weight="bold" officeooo:rsid="0012b9e5" style:font-size-asian="11pt" style:font-style-asian="italic" style:font-weight-asian="bold" style:font-name-complex="Calibri2" style:font-size-complex="11pt"/>
    </style:style>
    <style:style style:name="T9" style:family="text">
      <style:text-properties style:font-name="Calibri1" fo:font-size="11pt" fo:font-style="italic" fo:font-weight="bold" officeooo:rsid="001439c3" style:font-size-asian="11pt" style:font-style-asian="italic" style:font-weight-asian="bold" style:font-name-complex="Calibri2" style:font-size-complex="11pt"/>
    </style:style>
    <style:style style:name="T10" style:family="text">
      <style:text-properties style:font-name="Calibri1" fo:font-size="11pt" style:font-size-asian="11pt" style:font-name-complex="Calibri2" style:font-size-complex="11pt"/>
    </style:style>
    <style:style style:name="T11" style:family="text">
      <style:text-properties style:font-name="Calibri1" fo:font-size="11pt" officeooo:rsid="0012b9e5" style:font-size-asian="11pt" style:font-name-complex="Calibri2" style:font-size-complex="11pt"/>
    </style:style>
    <style:style style:name="T12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13" style:family="text">
      <style:text-properties style:font-name="Calibri1" fo:font-size="11pt" fo:font-weight="bold" officeooo:rsid="0012b9e5" style:font-size-asian="11pt" style:font-weight-asian="bold" style:font-name-complex="Calibri2" style:font-size-complex="11pt"/>
    </style:style>
    <style:style style:name="T14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15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T16" style:family="text">
      <style:text-properties style:font-name="Calibri1" fo:font-size="11pt" style:text-underline-style="none" style:font-size-asian="11pt" style:font-name-complex="Calibri2" style:font-size-complex="11pt"/>
    </style:style>
    <style:style style:name="T17" style:family="text">
      <style:text-properties style:font-name="Calibri1" fo:font-size="11pt" fo:font-weight="normal" style:font-size-asian="11pt" style:font-weight-asian="normal" style:font-name-complex="Calibri2" style:font-size-complex="11pt" style:font-weight-complex="normal"/>
    </style:style>
    <style:style style:name="T18" style:family="text">
      <style:text-properties style:font-name="Calibri1" fo:font-style="italic" fo:font-weight="bold" style:font-style-asian="italic" style:font-weight-asian="bold" style:font-name-complex="Calibri2" style:font-weight-complex="bold"/>
    </style:style>
    <style:style style:name="T19" style:family="text">
      <style:text-properties style:font-name="Calibri1" style:font-name-complex="Calibri2"/>
    </style:style>
    <style:style style:name="T20" style:family="text">
      <style:text-properties style:font-name="Calibri1" officeooo:rsid="0012b9e5" style:font-name-complex="Calibri2"/>
    </style:style>
    <style:style style:name="T21" style:family="text">
      <style:text-properties style:font-name="Calibri1" fo:font-weight="bold" style:font-weight-asian="bold" style:font-name-complex="Calibri2" style:font-weight-complex="bold"/>
    </style:style>
    <style:style style:name="T22" style:family="text">
      <style:text-properties style:font-name="Calibri1" fo:font-weight="bold" officeooo:rsid="0012b9e5" style:font-weight-asian="bold" style:font-name-complex="Calibri2" style:font-weight-complex="bold"/>
    </style:style>
    <style:style style:name="T23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24" style:family="text">
      <style:text-properties fo:color="#0000cc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25" style:family="text">
      <style:text-properties fo:color="#0000cc" style:font-name="Calibri1" fo:font-size="11pt" fo:font-weight="bold" officeooo:rsid="0012b9e5" style:font-size-asian="11pt" style:font-weight-asian="bold" style:font-name-complex="Calibri2" style:font-size-complex="11pt" style:font-weight-complex="bold"/>
    </style:style>
    <style:style style:name="T26" style:family="text">
      <style:text-properties fo:color="#0000cc" style:font-name="Calibri1" fo:font-size="11pt" fo:font-style="italic" style:font-size-asian="11pt" style:font-style-asian="italic" style:font-name-complex="Calibri2" style:font-size-complex="11pt" style:font-style-complex="italic"/>
    </style:style>
    <style:style style:name="T27" style:family="text">
      <style:text-properties fo:color="#0000cc" style:font-name="Calibri1" fo:font-size="11pt" fo:font-style="italic" officeooo:rsid="0012b9e5" style:font-size-asian="11pt" style:font-style-asian="italic" style:font-name-complex="Calibri2" style:font-size-complex="11pt" style:font-style-complex="italic"/>
    </style:style>
    <style:style style:name="T28" style:family="text">
      <style:text-properties fo:color="#0000cc" style:font-name="Calibri1" fo:font-size="11pt" fo:font-weight="normal" style:font-size-asian="11pt" style:font-weight-asian="normal" style:font-name-complex="Calibri2" style:font-size-complex="11pt" style:font-weight-complex="normal"/>
    </style:style>
    <style:style style:name="T29" style:family="text">
      <style:text-properties fo:color="#0000cc" style:font-name="Calibri1" fo:font-size="11pt" fo:font-weight="normal" officeooo:rsid="0012b9e5" style:font-size-asian="11pt" style:font-weight-asian="normal" style:font-name-complex="Calibri2" style:font-size-complex="11pt" style:font-weight-complex="normal"/>
    </style:style>
    <style:style style:name="T30" style:family="text">
      <style:text-properties fo:color="#0000cc" style:text-line-through-style="solid" style:text-line-through-type="single" style:font-name="Calibri1" fo:font-size="11pt" style:font-size-asian="11pt" style:font-name-complex="Calibri2" style:font-size-complex="11pt"/>
    </style:style>
    <style:style style:name="T31" style:family="text">
      <style:text-properties fo:color="#0000cc" style:text-line-through-style="solid" style:text-line-through-type="single" style:font-name="Calibri1" fo:font-size="11pt" fo:font-weight="bold" style:font-size-asian="11pt" style:font-weight-asian="bold" style:font-name-complex="Calibri2" style:font-size-complex="11pt"/>
    </style:style>
    <style:style style:name="T32" style:family="text">
      <style:text-properties fo:color="#000000" style:font-name="Calibri1" fo:font-size="11pt" fo:font-style="italic" style:font-size-asian="11pt" style:font-style-asian="italic" style:font-name-complex="Calibri2" style:font-size-complex="11pt" style:font-style-complex="italic"/>
    </style:style>
    <style:style style:name="T33" style:family="text">
      <style:text-properties fo:color="#000000" style:font-name="Calibri1" fo:font-size="11pt" fo:font-style="italic" officeooo:rsid="0012b9e5" style:font-size-asian="11pt" style:font-style-asian="italic" style:font-name-complex="Calibri2" style:font-size-complex="11pt" style:font-style-complex="italic"/>
    </style:style>
    <style:style style:name="T34" style:family="text">
      <style:text-properties fo:color="#000000" style:font-name="Calibri1" fo:font-size="11pt" fo:font-weight="normal" style:font-size-asian="11pt" style:font-weight-asian="normal" style:font-name-complex="Calibri2" style:font-size-complex="11pt" style:font-weight-complex="normal"/>
    </style:style>
    <style:style style:name="T35" style:family="text">
      <style:text-properties fo:color="#000000" style:font-name="Calibri1" fo:font-size="11pt" fo:font-weight="normal" officeooo:rsid="0012b9e5" style:font-size-asian="11pt" style:font-weight-asian="normal" style:font-name-complex="Calibri2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NNEXE 5</text:p>
      <text:p text:style-name="P30"><text:span text:style-name="T19">CONVENTION POUR L'ORGANISATION </text:span><text:span text:style-name="T20">D’ACTIVITÉS </text:span><text:span text:style-name="T21">IMPLIQUANT DES </text:span></text:p>
      <text:p text:style-name="P30"><text:span text:style-name="T21">INTERVENANTS </text:span><text:span text:style-name="T22">EXTÉRIEURS DANS LES DOMAINES AUTRES QUE EPS</text:span></text:p>
      <text:p text:style-name="P4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Ouvrir l’École sur le monde, développer les pratiques artistiques, culturelles et sportives, mais également suivre l’évolution de la réglementation, conduisent parfois les enseignants à rechercher des partenaires extérieurs.</text:p>
            <text:p text:style-name="P18">Complémentaire de l'enseignement dispensé par le professeur des écoles, sans jamais se substituer à lui, mais en apportant une qualification, un savoir-faire technique, un regard artistique ou un témoignage concourant à la poursuite des objectifs définis dans le projet, l'intervention extérieure constitue une ressource qui peut s'avérer précieuse.</text:p>
          </table:table-cell>
        </table:table-row>
      </table:table>
      <text:p text:style-name="P17"/>
      <text:p text:style-name="P12">Entre l’Employeur</text:p>
      <text:p text:style-name="P19"><text:span text:style-name="T18">(ne cochez qu’une seule case ou supprimez les mentions inutiles - indiquez vos coordonnées</text:span><text:span text:style-name="T21">)</text:span></text:p>
      <text:p text:style-name="P20"><text:span text:style-name="T23"></text:span><text:span text:style-name="T10"> </text:span><text:span text:style-name="T12">La </text:span><text:span text:style-name="T10">c</text:span><text:span text:style-name="T12">ollectivité</text:span><text:span text:style-name="T10"> : <text:tab/></text:span></text:p>
      <text:p text:style-name="P24">représentée par : <text:tab/></text:p>
      <text:p text:style-name="P23"/>
      <text:p text:style-name="P21"><text:span text:style-name="T23"></text:span><text:span text:style-name="T6"> </text:span><text:span text:style-name="T12">La personne de droit privé</text:span><text:span text:style-name="T10"> (association, comité,…) : <text:tab/></text:span></text:p>
      <text:p text:style-name="P24">représentée par : <text:tab/></text:p>
      <text:p text:style-name="P23"/>
      <text:p text:style-name="P22"><text:span text:style-name="T23"></text:span><text:span text:style-name="T6"> </text:span><text:span text:style-name="T12">L’intervenant de profession libérale ou auto entrepreneur</text:span><text:span text:style-name="T10"> : <text:s/>……………………………………………………………</text:span></text:p>
      <text:p text:style-name="P23"/>
      <text:p text:style-name="P32">Adresse de l’employeur : <text:tab/></text:p>
      <text:p text:style-name="P33">Tél. :<text:tab/> <text:s text:c="10"/>Courriel :<text:tab/><text:tab/> </text:p>
      <text:p text:style-name="P34">n° SIRET (association, profession libérale, auto entrepreneur) : <text:tab/></text:p>
      <text:p text:style-name="P31"/>
      <text:h text:style-name="P6" text:outline-level="1"><text:span text:style-name="T19">et la D</text:span><text:span text:style-name="T20">irection des services de l’éducation nationale</text:span><text:span text:style-name="T19"> de </text:span><text:span text:style-name="T20">Côte d’Or</text:span></text:h>
      <text:p text:style-name="P16"><text:span text:style-name="T12">Représentée par </text:span><text:span text:style-name="T13">Madame Pascale Coq, inspectrice d’académie</text:span></text:p>
      <text:p text:style-name="P16"><text:span text:style-name="T12">Direct</text:span><text:span text:style-name="T13">rice</text:span><text:span text:style-name="T12"> académique des services de </text:span><text:span text:style-name="T13">l’Éducation</text:span><text:span text:style-name="T12"> nationale de </text:span><text:span text:style-name="T13">Côte d’Or</text:span><text:span text:style-name="T12">,</text:span></text:p>
      <text:p text:style-name="P7"/>
      <text:p text:style-name="P8">Il a été convenu ce qui suit :</text:p>
      <text:p text:style-name="P7"/>
      <text:h text:style-name="P4" text:outline-level="2">Article 1</text:h>
      <text:p text:style-name="P15"><text:span text:style-name="T10">L’Employeur s'engage à mettre à disposition des différentes classes primaires un ou plusieurs intervenant-s extérieur-s </text:span><text:span text:style-name="T12">dans l’activité suivante</text:span><text:span text:style-name="T10"> </text:span><text:span text:style-name="T15">(à préciser obligatoirement)</text:span><text:span text:style-name="T12"> :</text:span><text:span text:style-name="T10"> </text:span></text:p>
      <text:p text:style-name="P29">…………………………………………………………………………………………………………...……………………………………………………...</text:p>
      <text:p text:style-name="P7"/>
      <text:p text:style-name="Standard"><text:span text:style-name="T12">NOM de l’intervenant (ou des intervenants) : </text:span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h text:style-name="P4" text:outline-level="2">Article 2 : cadre d’enseignement</text:h>
      <text:p text:style-name="P7">A l'occasion de ses interventions, les grandes orientations pédagogiques applicables dans le département seront respectées et notamment :</text:p>
      <text:p text:style-name="P7"/>
      <text:list xml:id="list4684713154721485708" text:style-name="WWNum1">
        <text:list-item>
          <text:p text:style-name="P39">Les enseignants gardent en toutes circonstances la responsabilité de leur projet pédagogique.</text:p>
        </text:list-item>
        <text:list-item>
          <text:p text:style-name="P39">La vocation principale des intervenants extérieurs est d'apporter un éclairage technique qui enrichit l'enseignement des activités programmées par les enseignants dans leur classe.</text:p>
        </text:list-item>
        <text:list-item>
          <text:p text:style-name="P39">Les intervenants ne peuvent en aucun cas se substituer aux enseignants.</text:p>
        </text:list-item>
        <text:list-item>
          <text:p text:style-name="P37"><text:span text:style-name="T10">Un module d'intervention dans une classe ne pourra dépasser 1</text:span><text:span text:style-name="T11">8 heures.</text:span></text:p>
        </text:list-item>
        <text:list-item>
          <text:p text:style-name="P40"><text:soft-page-break/><text:span text:style-name="T10">Pour une même classe, le nombre </text:span><text:span text:style-name="T11">d’heures</text:span><text:span text:style-name="T10"> avec intervenant ne pourra être supérieur à </text:span><text:span text:style-name="T11">36h</text:span><text:span text:style-name="T10"> au cours de l'année scolaire, toutes disciplines d’enseignement confondues </text:span><text:span text:style-name="T32">(</text:span><text:span text:style-name="T33">NB :</text:span><text:span text:style-name="T32">la natation n'est pas comprise dans cet horaire ).</text:span></text:p>
        </text:list-item>
      </text:list>
      <text:p text:style-name="P25"/>
      <text:h text:style-name="P3" text:outline-level="2"><text:span text:style-name="T10">Article 3 </text:span><text:span text:style-name="T16">: conditions d’organisation</text:span></text:h>
      <text:p text:style-name="P7">Les conditions d'organisation et de concertation préalables à la mise en œuvre des activités seront décrites dans le projet pédagogique. </text:p>
      <text:p text:style-name="P7">La mise en place d'une période d'activité est précédée d'une concertation sur les contenus permettant de définir précisément :</text:p>
      <text:list xml:id="list112814637203696" text:continue-numbering="true" text:style-name="WWNum1">
        <text:list-item>
          <text:p text:style-name="P39">Les objectifs et contenus d'apprentissage, conformes aux programmes en vigueur.</text:p>
        </text:list-item>
        <text:list-item>
          <text:p text:style-name="P39">Les modalités d’organisation pédagogique (dispositif, répartition des élèves,…)</text:p>
        </text:list-item>
        <text:list-item>
          <text:p text:style-name="P39">Le rôle et la place de l’enseignant et de l'intervenant.</text:p>
        </text:list-item>
        <text:list-item>
          <text:p text:style-name="P39">Les dispositifs d'évaluation.</text:p>
        </text:list-item>
        <text:list-item>
          <text:p text:style-name="P39">Les mesures prises pour garantir la sécurité</text:p>
        </text:list-item>
        <text:list-item>
          <text:p text:style-name="P39">Les dates, horaires et lieux d’intervention</text:p>
        </text:list-item>
      </text:list>
      <text:p text:style-name="P7"/>
      <text:p text:style-name="P7">Ce projet pédagogique ainsi que le planning des interventions sont visés par l'inspecteur de l'Éducation nationale.</text:p>
      <text:p text:style-name="P7"/>
      <text:h text:style-name="P5" text:outline-level="3"><text:span text:style-name="T10">Article 4 </text:span><text:span text:style-name="T16">: responsabilités</text:span></text:h>
      <text:p text:style-name="P7">Comme pour toute activité scolaire, l'enseignant, par sa participation et par sa présence effective, est responsable de l’organisation et de la mise en œuvre des activités proposées.</text:p>
      <text:p text:style-name="P7">Il appartient également à l'enseignant de veiller à ce que les conditions de sécurité soient réunies, sinon il suspendra ou interrompra immédiatement l'activité.</text:p>
      <text:p text:style-name="P7">En cas d'absence ou de problèmes matériels pouvant justifier l'ajournement de séances, l'information réciproque se fera selon des modalités fixées dans le projet pédagogique.</text:p>
      <text:p text:style-name="P7"/>
      <text:h text:style-name="P5" text:outline-level="3"><text:span text:style-name="T10">Article 5 </text:span><text:span text:style-name="T16">: validité de la convention</text:span></text:h>
      <text:p text:style-name="P27">La convention, signée au début de l'année scolaire, a une durée d'un an.</text:p>
      <text:p text:style-name="P26"><text:span text:style-name="T10">Elle est renouvelable par tacite reconduction, sous réserve de produire l'agrément des personnes citées dans l'article 1</text:span><text:span text:style-name="T34"> et les p</text:span><text:span text:style-name="T35">rojets et </text:span><text:span text:style-name="T10">plannings d’intervention mis à jour.</text:span></text:p>
      <text:p text:style-name="P7">La présente convention pourra être complétée et adaptée en fonction des nécessités constatées au cours de sa mise en application et après accord des autorités signataires.</text:p>
      <text:p text:style-name="P7">Toute modification sera stipulée dans un avenant cosigné.</text:p>
      <text:p text:style-name="P7">Par ailleurs, la convention peut être dénoncée en cours d'année scolaire soit par accord entre les parties, soit à l'initiative de l'une d'entre elles, selon les conditions indiquées dans l'annexe 2 de la circulaire n° 92-196 du 3 juillet 1992.</text:p>
      <text:p text:style-name="P7"><text:tab/></text:p>
      <text:p text:style-name="P35">Fait à <text:s text:c="60"/>le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Le représentant de la collectivité,</text:p>
            <text:p text:style-name="P10">ou la personne de droit privé</text:p>
            <text:p text:style-name="P10">ou l’intervenant profession libérale</text:p>
            <text:p text:style-name="P10">ou l’auto-entrepreneur</text:p>
            <text:p text:style-name="P10"/>
            <text:p text:style-name="P10"/>
            <text:p text:style-name="P10"/>
            <text:p text:style-name="P10"/>
            <text:p text:style-name="P10">Cachet et signature</text:p>
          </table:table-cell>
          <table:table-cell table:style-name="Tableau2.B1" office:value-type="string">
            <text:p text:style-name="P13"><text:span text:style-name="T7">L</text:span><text:span text:style-name="T8">a</text:span><text:span text:style-name="T7"> Direct</text:span><text:span text:style-name="T8">rice</text:span><text:span text:style-name="T7"> académique des services</text:span></text:p>
            <text:p text:style-name="P14"><text:span text:style-name="T7">de </text:span><text:span text:style-name="T9">l’Éducation</text:span><text:span text:style-name="T7"> nationale de </text:span><text:span text:style-name="T8">Côte d’Or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Cachet et signature <text:s text:c="24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1" svg:font-family="Calibri" style:font-family-generic="swiss"/>
    <style:font-face style:name="Century" svg:font-family="Century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Wingdings 2" svg:font-family="'Wingdings 2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entury" fo:font-family="Century" style:font-family-generic="swiss" fo:font-size="10pt" style:font-size-asian="10pt"/>
    </style:style>
    <style:style style:name="List" style:family="paragraph" style:parent-style-name="Text_20_body" style:class="list">
      <style:text-properties style:font-name="Calibri1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Century" fo:font-family="Century" style:font-family-generic="swiss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entury" fo:font-family="Century" style:font-family-generic="swiss" fo:font-size="10pt" fo:font-weight="bold" style:font-size-asian="10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entury" fo:font-family="Century" style:font-family-generic="swiss"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orphans="2" fo:widows="2" fo:hyphenation-ladder-count="no-limit"/>
      <style:text-properties officeooo:paragraph-rsid="001439c3" fo:hyphenate="true" fo:hyphenation-remain-char-count="2" fo:hyphenation-push-char-count="2"/>
    </style:style>
    <style:style style:name="MP2" style:family="paragraph" style:parent-style-name="Footer">
      <style:paragraph-properties fo:text-align="start" style:justify-single-word="false"/>
      <style:text-properties style:font-name="Calibri" fo:font-size="10pt" fo:font-style="italic" fo:font-weight="bold" officeooo:rsid="0012b9e5" officeooo:paragraph-rsid="0012b9e5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style:font-name="Calibri" fo:font-size="10pt" fo:font-style="italic" fo:font-weight="bold" style:font-size-asian="10pt" style:font-style-asian="italic" style:font-weight-asian="bold" style:font-style-complex="italic" style:font-weight-complex="bold"/>
    </style:style>
    <style:style style:name="MT2" style:family="text">
      <style:text-properties style:font-name="Calibri" fo:font-size="10pt" fo:font-style="italic" fo:font-weight="bold" officeooo:rsid="0002c6d3" style:font-size-asian="10pt" style:font-style-asian="italic" style:font-weight-asian="bold" style:font-style-complex="italic" style:font-weight-complex="bold"/>
    </style:style>
    <style:style style:name="MT3" style:family="text">
      <style:text-properties style:font-name="Calibri" fo:font-size="10pt" fo:font-style="italic" fo:font-weight="bold" officeooo:rsid="001439c3" style:font-size-asian="10pt" style:font-style-asian="italic" style:font-weight-asian="bold" style:font-style-complex="italic" style:font-weight-complex="bold"/>
    </style:style>
    <style:style style:name="MT4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tyle-complex="italic" style:font-weight-complex="bold"/>
    </style:style>
    <style:style style:name="MT5" style:family="text">
      <style:text-properties officeooo:rsid="001439c3"/>
    </style:style>
    <style:page-layout style:name="Mpm1">
      <style:page-layout-properties fo:page-width="21.001cm" fo:page-height="29.7cm" style:num-format="1" style:print-orientation="portrait" fo:margin-top="0.591cm" fo:margin-bottom="0.699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997cm" fo:margin-left="0cm" fo:margin-right="0cm" fo:margin-bottom="0.499cm" fo:border-top="none" fo:border-bottom="0.06pt solid #000000" fo:border-left="none" fo:border-right="none" fo:padding="0.049cm" style:shadow="none"/>
      </style:header-style>
      <style:footer-style>
        <style:header-footer-properties fo:min-height="0.101cm" fo:margin-left="0cm" fo:margin-right="0cm" fo:margin-top="0cm" fo:border-top="0.06pt solid #000000" fo:border-bottom="none" fo:border-left="none" fo:border-right="none" fo:padding="0.049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Note départementale intervenants extérieurs </text:span></text:span><text:span text:style-name="Police_20_par_20_défaut"><text:span text:style-name="MT2">20</text:span></text:span><text:span text:style-name="Police_20_par_20_défaut"><text:span text:style-name="MT3">20</text:span></text:span><text:span text:style-name="Police_20_par_20_défaut"><text:span text:style-name="MT2">- 202</text:span></text:span><text:span text:style-name="Police_20_par_20_défaut"><text:span text:style-name="MT3">1</text:span></text:span><text:span text:style-name="Police_20_par_20_défaut"><text:span text:style-name="MT1"> </text:span></text:span><text:span text:style-name="Police_20_par_20_défaut"><text:span text:style-name="MT4">Activités d'enseignements artistiques et culturels</text:span></text:span></text:p>
      </style:header>
      <style:footer>
        <text:p text:style-name="MP2">DSDEN 21 <text:s/><text:span text:style-name="MT5">ELA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TION POUR L'ORGANISATION D'ACTIVITES</dc:title>
    <meta:initial-creator>jc</meta:initial-creator>
    <meta:editing-cycles>7</meta:editing-cycles>
    <meta:print-date>2018-04-01T09:21:00</meta:print-date>
    <meta:creation-date>2019-07-02T07:46:00</meta:creation-date>
    <dc:date>2020-06-11T11:28:13.195000000</dc:date>
    <meta:editing-duration>PT42M18S</meta:editing-duration>
    <meta:generator>LibreOffice/5.1.3.2$Windows_x86 LibreOffice_project/644e4637d1d8544fd9f56425bd6cec110e49301b</meta:generator>
    <meta:document-statistic meta:table-count="2" meta:image-count="0" meta:object-count="0" meta:page-count="2" meta:paragraph-count="62" meta:word-count="700" meta:character-count="5146" meta:non-whitespace-character-count="4400"/>
    <meta:user-defined meta:name="AppVersion">16.0000</meta:user-defined>
    <meta:user-defined meta:name="Company">Eco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